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ndaleMono" svg:font-family="AndaleMono" style:font-family-generic="swis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1" style:family="table-row">
      <style:table-row-properties style:min-row-height="4.893cm"/>
    </style:style>
    <style:style style:name="Tabelle1.A1" style:family="table-cell" style:data-style-name="N36">
      <style:table-cell-properties style:vertical-align="middle"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20%"/>
      <style:text-properties style:font-name="Arial1" fo:font-size="11pt" style:font-size-asian="11pt" style:font-size-complex="11pt"/>
    </style:style>
    <style:style style:name="P3" style:family="paragraph" style:parent-style-name="Standard">
      <style:paragraph-properties fo:text-align="center" style:justify-single-word="false"/>
      <style:text-properties style:font-name="Arial1" fo:font-size="11pt" style:font-size-asian="11pt" style:font-size-complex="11pt"/>
    </style:style>
    <style:style style:name="P4" style:family="paragraph" style:parent-style-name="Standard">
      <style:paragraph-properties fo:line-height="120%"/>
      <style:text-properties style:font-name="Arial1" fo:font-size="11pt" officeooo:rsid="0032a2bd" style:font-size-asian="11pt"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style="italic" officeooo:rsid="00ed6a5d" officeooo:paragraph-rsid="00ed6a5d" style:font-style-asian="italic" style:font-style-complex="italic"/>
    </style:style>
    <style:style style:name="P9" style:family="paragraph" style:parent-style-name="Standard">
      <style:paragraph-properties fo:text-align="center" style:justify-single-word="false"/>
      <style:text-properties fo:font-size="8pt" fo:font-weight="bold" style:font-size-asian="7pt" style:font-weight-asian="bold" style:font-size-complex="8pt" style:font-weight-complex="bold"/>
    </style:style>
    <style:style style:name="P10" style:family="paragraph" style:parent-style-name="Text_20_body">
      <style:text-properties style:use-window-font-color="true" style:font-name="Arial1" fo:font-size="11pt" officeooo:rsid="00ff562d" officeooo:paragraph-rsid="00ff562d" style:font-size-asian="11pt" style:font-size-complex="11pt"/>
    </style:style>
    <style:style style:name="P11" style:family="paragraph" style:parent-style-name="Contents_20_3">
      <style:paragraph-properties>
        <style:tab-stops>
          <style:tab-stop style:position="17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7cm" style:type="right" style:leader-style="dotted" style:leader-text="."/>
        </style:tab-stops>
      </style:paragraph-properties>
    </style:style>
    <style:style style:name="P14" style:family="paragraph" style:parent-style-name="Standard" style:list-style-name="L2">
      <style:paragraph-properties fo:line-height="120%"/>
      <style:text-properties style:font-name="Arial1" fo:font-size="11pt" officeooo:rsid="004c31ce" officeooo:paragraph-rsid="004c31ce" style:font-size-asian="11pt" style:font-size-complex="11pt"/>
    </style:style>
    <style:style style:name="P15" style:family="paragraph" style:parent-style-name="Standard" style:list-style-name="L2">
      <style:paragraph-properties fo:line-height="120%"/>
      <style:text-properties style:font-name="Arial1" fo:font-size="11pt" officeooo:rsid="004c31ce" officeooo:paragraph-rsid="0069ef9e" style:font-size-asian="11pt" style:font-size-complex="11pt"/>
    </style:style>
    <style:style style:name="P16" style:family="paragraph" style:parent-style-name="Standard" style:list-style-name="L2">
      <style:paragraph-properties fo:line-height="120%"/>
      <style:text-properties style:font-name="Arial1" fo:font-size="11pt" style:font-size-asian="11pt" style:font-size-complex="11pt"/>
    </style:style>
    <style:style style:name="P17" style:family="paragraph" style:parent-style-name="Standard" style:list-style-name="L2">
      <style:paragraph-properties fo:line-height="120%"/>
      <style:text-properties style:font-name="Arial1" fo:font-size="11pt" officeooo:rsid="00674771" officeooo:paragraph-rsid="00674771" style:font-size-asian="11pt" style:font-size-complex="11pt"/>
    </style:style>
    <style:style style:name="P18" style:family="paragraph" style:parent-style-name="Standard" style:list-style-name="L3">
      <style:paragraph-properties fo:line-height="120%"/>
      <style:text-properties style:font-name="Arial1" fo:font-size="11pt" officeooo:rsid="004e75bf" officeooo:paragraph-rsid="004e75bf" style:font-size-asian="11pt" style:font-size-complex="11pt"/>
    </style:style>
    <style:style style:name="P19" style:family="paragraph" style:parent-style-name="Standard" style:list-style-name="L3">
      <style:paragraph-properties fo:line-height="120%"/>
      <style:text-properties style:font-name="Arial1" fo:font-size="11pt" officeooo:rsid="004e75bf" officeooo:paragraph-rsid="005d4456" style:font-size-asian="11pt" style:font-size-complex="11pt"/>
    </style:style>
    <style:style style:name="P20" style:family="paragraph" style:parent-style-name="Standard" style:list-style-name="L4">
      <style:paragraph-properties fo:line-height="120%"/>
      <style:text-properties style:font-name="Arial1" fo:font-size="11pt" officeooo:rsid="0054848d" officeooo:paragraph-rsid="0054848d" style:font-size-asian="11pt" style:font-size-complex="11pt"/>
    </style:style>
    <style:style style:name="P21" style:family="paragraph" style:parent-style-name="Standard" style:list-style-name="L4">
      <style:paragraph-properties fo:line-height="120%" fo:text-align="justify" style:justify-single-word="false"/>
      <style:text-properties style:font-name="Arial1" fo:font-size="11pt" officeooo:rsid="00590b1d" officeooo:paragraph-rsid="00de4bfe" style:font-size-asian="11pt" style:font-size-complex="11pt"/>
    </style:style>
    <style:style style:name="P22" style:family="paragraph" style:parent-style-name="Standard" style:list-style-name="L6">
      <style:paragraph-properties fo:line-height="120%"/>
      <style:text-properties style:use-window-font-color="true" style:font-name="Arial1" fo:font-size="11pt" officeooo:rsid="003b2060" officeooo:paragraph-rsid="003b2060" style:font-size-asian="11pt" style:font-size-complex="11pt"/>
    </style:style>
    <style:style style:name="P23" style:family="paragraph" style:parent-style-name="Standard" style:list-style-name="L6">
      <style:paragraph-properties fo:line-height="120%"/>
      <style:text-properties style:use-window-font-color="true" style:font-name="AndaleMono" fo:font-size="10pt" officeooo:rsid="004a9eff" officeooo:paragraph-rsid="0078fec3" style:font-size-asian="10pt" style:font-size-complex="10pt"/>
    </style:style>
    <style:style style:name="P24" style:family="paragraph" style:parent-style-name="Standard" style:list-style-name="L6">
      <style:paragraph-properties fo:line-height="120%"/>
      <style:text-properties officeooo:paragraph-rsid="003b2060"/>
    </style:style>
    <style:style style:name="P25" style:family="paragraph" style:parent-style-name="Text_20_body" style:list-style-name="L1">
      <style:text-properties officeooo:rsid="004c31ce" officeooo:paragraph-rsid="004c31ce"/>
    </style:style>
    <style:style style:name="P26" style:family="paragraph" style:parent-style-name="Text_20_body" style:list-style-name="L5">
      <style:text-properties officeooo:rsid="00e0285f" officeooo:paragraph-rsid="00e0285f"/>
    </style:style>
    <style:style style:name="P27" style:family="paragraph" style:parent-style-name="Text_20_body" style:list-style-name="L6">
      <style:paragraph-properties fo:line-height="120%"/>
      <style:text-properties style:use-window-font-color="true" style:font-name="Arial1" fo:font-size="11pt" officeooo:rsid="003b2060" officeooo:paragraph-rsid="0078fec3" style:font-size-asian="11pt" style:font-size-complex="11pt"/>
    </style:style>
    <style:style style:name="P28" style:family="paragraph" style:parent-style-name="Text_20_body" style:list-style-name="L7">
      <style:text-properties officeooo:rsid="007c9d1c" officeooo:paragraph-rsid="007c9d1c"/>
    </style:style>
    <style:style style:name="P29" style:family="paragraph" style:parent-style-name="Text_20_body" style:list-style-name="L7">
      <style:text-properties officeooo:rsid="007c9d1c" officeooo:paragraph-rsid="011f3aa4"/>
    </style:style>
    <style:style style:name="P30" style:family="paragraph" style:parent-style-name="Text_20_body" style:list-style-name="L7">
      <style:text-properties officeooo:rsid="008877e2" officeooo:paragraph-rsid="012017ec"/>
    </style:style>
    <style:style style:name="P31" style:family="paragraph" style:parent-style-name="Text_20_body" style:list-style-name="L8">
      <style:paragraph-properties fo:line-height="120%" fo:text-align="start" style:justify-single-word="false"/>
      <style:text-properties officeooo:paragraph-rsid="0043c513"/>
    </style:style>
    <style:style style:name="P32" style:family="paragraph" style:parent-style-name="Text_20_body" style:list-style-name="L8">
      <style:paragraph-properties fo:line-height="120%"/>
      <style:text-properties officeooo:paragraph-rsid="0043c513"/>
    </style:style>
    <style:style style:name="P33" style:family="paragraph" style:parent-style-name="Text_20_body" style:list-style-name="L8">
      <style:paragraph-properties fo:line-height="120%" fo:text-align="start" style:justify-single-word="false"/>
      <style:text-properties officeooo:rsid="00924a80" officeooo:paragraph-rsid="0093b0ed"/>
    </style:style>
    <style:style style:name="P34" style:family="paragraph" style:parent-style-name="Text_20_body" style:list-style-name="L9">
      <style:text-properties officeooo:rsid="00ce27ee" officeooo:paragraph-rsid="00ce27ee"/>
    </style:style>
    <style:style style:name="P35" style:family="paragraph" style:parent-style-name="Text_20_body" style:list-style-name="L9">
      <style:text-properties officeooo:rsid="00cbc788" officeooo:paragraph-rsid="00cbc788"/>
    </style:style>
    <style:style style:name="P36" style:family="paragraph" style:parent-style-name="Text_20_body" style:list-style-name="L10">
      <style:text-properties officeooo:rsid="00cbc788" officeooo:paragraph-rsid="00e71aef"/>
    </style:style>
    <style:style style:name="P37" style:family="paragraph" style:parent-style-name="Text_20_body" style:list-style-name="L9">
      <style:text-properties officeooo:rsid="00c979b0" officeooo:paragraph-rsid="00c979b0"/>
    </style:style>
    <style:style style:name="P38" style:family="paragraph" style:parent-style-name="Text_20_body" style:list-style-name="L9">
      <style:text-properties officeooo:rsid="00ca73e4" officeooo:paragraph-rsid="00ca73e4"/>
    </style:style>
    <style:style style:name="P39" style:family="paragraph" style:parent-style-name="Text_20_body" style:list-style-name="L11">
      <style:text-properties officeooo:rsid="00f87240" officeooo:paragraph-rsid="00f87240"/>
    </style:style>
    <style:style style:name="P40" style:family="paragraph" style:parent-style-name="Text_20_body" style:list-style-name="L11">
      <style:text-properties officeooo:rsid="00f87240" officeooo:paragraph-rsid="00fa741d"/>
    </style:style>
    <style:style style:name="P41" style:family="paragraph" style:parent-style-name="Text_20_body" style:list-style-name="L12">
      <style:text-properties officeooo:paragraph-rsid="010511df"/>
    </style:style>
    <style:style style:name="P42" style:family="paragraph" style:parent-style-name="Text_20_body" style:list-style-name="L12">
      <style:text-properties officeooo:rsid="010511df" officeooo:paragraph-rsid="010511df"/>
    </style:style>
    <style:style style:name="P43" style:family="paragraph" style:parent-style-name="Text_20_body" style:list-style-name="L12">
      <style:text-properties officeooo:rsid="010511df" officeooo:paragraph-rsid="0105e9d9"/>
    </style:style>
    <style:style style:name="P44" style:family="paragraph" style:parent-style-name="Text_20_body" style:list-style-name="L13">
      <style:text-properties officeooo:rsid="00b92117" officeooo:paragraph-rsid="00b92117"/>
    </style:style>
    <style:style style:name="P45" style:family="paragraph" style:parent-style-name="Text_20_body" style:list-style-name="L13">
      <style:text-properties officeooo:rsid="00a0d28e" officeooo:paragraph-rsid="00a0d28e"/>
    </style:style>
    <style:style style:name="P46" style:family="paragraph" style:parent-style-name="Text_20_body" style:list-style-name="L13">
      <style:text-properties officeooo:rsid="00bb2ab6" officeooo:paragraph-rsid="00bb2ab6"/>
    </style:style>
    <style:style style:name="P47" style:family="paragraph" style:parent-style-name="Text_20_body" style:list-style-name="L14">
      <style:text-properties officeooo:rsid="00ae0b57" officeooo:paragraph-rsid="00da75a6"/>
    </style:style>
    <style:style style:name="P48" style:family="paragraph" style:parent-style-name="Text_20_body" style:list-style-name="L16">
      <style:text-properties officeooo:rsid="00ae0b57" officeooo:paragraph-rsid="00ae0b57"/>
    </style:style>
    <style:style style:name="P49" style:family="paragraph" style:parent-style-name="Text_20_body" style:list-style-name="L15">
      <style:text-properties officeooo:paragraph-rsid="00a9085a"/>
    </style:style>
    <style:style style:name="P50" style:family="paragraph" style:parent-style-name="Text_20_body" style:list-style-name="L15">
      <style:text-properties fo:font-weight="normal" officeooo:rsid="00aaa62a" officeooo:paragraph-rsid="00aaa62a" style:font-weight-asian="normal" style:font-weight-complex="normal"/>
    </style:style>
    <style:style style:name="P51" style:family="paragraph" style:parent-style-name="Text_20_body" style:list-style-name="L15">
      <style:text-properties officeooo:rsid="00ac05ad" officeooo:paragraph-rsid="00ac05ad"/>
    </style:style>
    <style:style style:name="P52" style:family="paragraph" style:parent-style-name="Text_20_body" style:list-style-name="L17">
      <style:text-properties officeooo:rsid="00a73976" officeooo:paragraph-rsid="00a73976"/>
    </style:style>
    <style:style style:name="P53" style:family="paragraph" style:parent-style-name="Text_20_body" style:list-style-name="L17">
      <style:text-properties officeooo:rsid="00b171be" officeooo:paragraph-rsid="00b171be"/>
    </style:style>
    <style:style style:name="P54" style:family="paragraph" style:parent-style-name="Text_20_body" style:list-style-name="L18">
      <style:text-properties officeooo:rsid="001d8ed2" officeooo:paragraph-rsid="00a561fa"/>
    </style:style>
    <style:style style:name="P55" style:family="paragraph" style:parent-style-name="Text_20_body" style:list-style-name="L19">
      <style:text-properties officeooo:paragraph-rsid="00a561fa"/>
    </style:style>
    <style:style style:name="P56" style:family="paragraph" style:parent-style-name="Text_20_body" style:list-style-name="L19">
      <style:text-properties officeooo:rsid="0034db74" officeooo:paragraph-rsid="00a561fa"/>
    </style:style>
    <style:style style:name="P57" style:family="paragraph" style:parent-style-name="Text_20_body" style:list-style-name="L19">
      <style:text-properties style:font-name="Arial1" fo:font-weight="bold" officeooo:rsid="003590f0" officeooo:paragraph-rsid="00a561fa" style:font-weight-asian="bold" style:font-weight-complex="bold"/>
    </style:style>
    <style:style style:name="P58" style:family="paragraph" style:parent-style-name="Text_20_body" style:list-style-name="L19">
      <style:text-properties style:font-name="Arial1" fo:font-weight="bold" officeooo:rsid="00ee6a8a" officeooo:paragraph-rsid="00ee6a8a" style:font-weight-asian="bold" style:font-weight-complex="bold"/>
    </style:style>
    <style:style style:name="P59" style:family="paragraph" style:parent-style-name="Text_20_body" style:list-style-name="L20">
      <style:text-properties style:font-name="Arial1" fo:font-weight="bold" officeooo:rsid="00366368" officeooo:paragraph-rsid="00a561fa" style:font-weight-asian="bold" style:font-weight-complex="bold"/>
    </style:style>
    <style:style style:name="P60" style:family="paragraph" style:parent-style-name="Text_20_body" style:list-style-name="L20">
      <style:paragraph-properties fo:text-align="justify" style:justify-single-word="false"/>
      <style:text-properties style:font-name="Arial1" fo:font-weight="bold" officeooo:rsid="00366368" officeooo:paragraph-rsid="00a561fa" style:font-weight-asian="bold" style:font-weight-complex="bold"/>
    </style:style>
    <style:style style:name="P61" style:family="paragraph" style:parent-style-name="Text_20_body" style:list-style-name="L19">
      <style:text-properties style:font-name="Arial1" officeooo:rsid="003590f0" officeooo:paragraph-rsid="00a561fa"/>
    </style:style>
    <style:style style:name="P62" style:family="paragraph" style:parent-style-name="Text_20_body" style:list-style-name="L20">
      <style:text-properties style:font-name="Arial1" officeooo:rsid="003590f0" officeooo:paragraph-rsid="00a561fa"/>
    </style:style>
    <style:style style:name="P63" style:family="paragraph" style:parent-style-name="Text_20_body" style:list-style-name="L19">
      <style:text-properties style:font-name="Arial1" officeooo:rsid="00ee6a8a" officeooo:paragraph-rsid="00ee6a8a"/>
    </style:style>
    <style:style style:name="P64" style:family="paragraph" style:parent-style-name="Text_20_body" style:list-style-name="L19">
      <style:text-properties style:font-name="Arial1" officeooo:rsid="00ee6a8a" officeooo:paragraph-rsid="00ef6dce"/>
    </style:style>
    <style:style style:name="P65" style:family="paragraph" style:parent-style-name="Text_20_body" style:list-style-name="L19">
      <style:text-properties style:font-name="Arial1" officeooo:rsid="00ee6a8a" officeooo:paragraph-rsid="00f217f2"/>
    </style:style>
    <style:style style:name="P66" style:family="paragraph" style:parent-style-name="Text_20_body" style:list-style-name="L20">
      <style:text-properties style:font-name="Arial1" officeooo:rsid="00261510" officeooo:paragraph-rsid="00a561fa"/>
    </style:style>
    <style:style style:name="P67" style:family="paragraph" style:parent-style-name="Text_20_body" style:list-style-name="L20">
      <style:text-properties style:font-name="Arial1" officeooo:rsid="00366368" officeooo:paragraph-rsid="00a561fa"/>
    </style:style>
    <style:style style:name="P68" style:family="paragraph" style:parent-style-name="Text_20_body" style:list-style-name="L21">
      <style:text-properties style:font-name="Arial1" officeooo:rsid="00282833" officeooo:paragraph-rsid="00a561fa"/>
    </style:style>
    <style:style style:name="P69" style:family="paragraph" style:parent-style-name="Text_20_body" style:list-style-name="L21">
      <style:text-properties style:font-name="Arial1" officeooo:rsid="00f220f2" officeooo:paragraph-rsid="00f220f2"/>
    </style:style>
    <style:style style:name="P70" style:family="paragraph" style:parent-style-name="Text_20_body" style:list-style-name="L21">
      <style:text-properties style:font-name="Arial1" officeooo:rsid="004a13b5" officeooo:paragraph-rsid="00a561fa"/>
    </style:style>
    <style:style style:name="P71" style:family="paragraph" style:parent-style-name="Text_20_body" style:list-style-name="L21">
      <style:text-properties style:font-name="Arial1" officeooo:rsid="003854a1" officeooo:paragraph-rsid="00a561fa"/>
    </style:style>
    <style:style style:name="P72" style:family="paragraph" style:parent-style-name="Text_20_body" style:list-style-name="L22">
      <style:text-properties style:font-name="Arial1" officeooo:rsid="00fe17ef" officeooo:paragraph-rsid="00fe17ef"/>
    </style:style>
    <style:style style:name="P73" style:family="paragraph" style:parent-style-name="Text_20_body" style:list-style-name="L20">
      <style:text-properties officeooo:paragraph-rsid="00a561fa"/>
    </style:style>
    <style:style style:name="P74" style:family="paragraph" style:parent-style-name="Text_20_body" style:list-style-name="L20">
      <style:text-properties officeooo:rsid="006f75cb" officeooo:paragraph-rsid="00a561fa"/>
    </style:style>
    <style:style style:name="P75" style:family="paragraph" style:parent-style-name="Text_20_body" style:list-style-name="L21">
      <style:text-properties officeooo:rsid="00a561fa" officeooo:paragraph-rsid="00a561fa"/>
    </style:style>
    <style:style style:name="P76" style:family="paragraph" style:parent-style-name="Heading_20_1" style:master-page-name="Inhalt_5f_mit_5f_Seitenzahlen">
      <style:paragraph-properties style:page-number="1" fo:break-before="page"/>
    </style:style>
    <style:style style:name="P77" style:family="paragraph" style:parent-style-name="Heading_20_1">
      <style:paragraph-properties fo:break-before="page"/>
      <style:text-properties officeooo:paragraph-rsid="00a561fa"/>
    </style:style>
    <style:style style:name="P78" style:family="paragraph" style:parent-style-name="Heading_20_2">
      <style:text-properties officeooo:rsid="00a9085a" officeooo:paragraph-rsid="00a9085a"/>
    </style:style>
    <style:style style:name="P79" style:family="paragraph" style:parent-style-name="Heading_20_2">
      <style:text-properties officeooo:paragraph-rsid="00b2fa0e"/>
    </style:style>
    <style:style style:name="P80" style:family="paragraph" style:parent-style-name="Heading_20_2">
      <style:text-properties officeooo:rsid="001d8ed2" officeooo:paragraph-rsid="00a561fa"/>
    </style:style>
    <style:style style:name="P81" style:family="paragraph" style:parent-style-name="Heading_20_2">
      <style:text-properties officeooo:paragraph-rsid="00a561fa"/>
    </style:style>
    <style:style style:name="P82" style:family="paragraph" style:parent-style-name="Heading_20_3">
      <style:text-properties fo:font-size="14pt" style:font-size-asian="14pt" style:font-size-complex="14pt"/>
    </style:style>
    <style:style style:name="T1" style:family="text">
      <style:text-properties officeooo:rsid="001d8ed2"/>
    </style:style>
    <style:style style:name="T2" style:family="text">
      <style:text-properties style:font-name="Arial1"/>
    </style:style>
    <style:style style:name="T3" style:family="text">
      <style:text-properties style:font-name="Arial1" fo:font-size="11pt" style:font-size-asian="11pt" style:font-size-complex="11pt"/>
    </style:style>
    <style:style style:name="T4" style:family="text">
      <style:text-properties style:font-name="Arial1" fo:font-size="11pt" fo:font-weight="bold" style:font-size-asian="11pt" style:font-weight-asian="bold" style:font-size-complex="11pt" style:font-weight-complex="bold"/>
    </style:style>
    <style:style style:name="T5" style:family="text">
      <style:text-properties style:font-name="Arial1" officeooo:rsid="00261510"/>
    </style:style>
    <style:style style:name="T6" style:family="text">
      <style:text-properties style:font-name="Arial1" officeooo:rsid="002c63c9"/>
    </style:style>
    <style:style style:name="T7" style:family="text">
      <style:text-properties style:font-name="Arial1" officeooo:rsid="00366368"/>
    </style:style>
    <style:style style:name="T8" style:family="text">
      <style:text-properties style:font-name="Arial1" officeooo:rsid="004a9eff"/>
    </style:style>
    <style:style style:name="T9" style:family="text">
      <style:text-properties style:font-name="Arial1" officeooo:rsid="00716cb0"/>
    </style:style>
    <style:style style:name="T10" style:family="text">
      <style:text-properties style:font-name="Arial1" officeooo:rsid="0075ff29"/>
    </style:style>
    <style:style style:name="T11" style:family="text">
      <style:text-properties style:font-name="Arial1" officeooo:rsid="007679cf"/>
    </style:style>
    <style:style style:name="T12" style:family="text">
      <style:text-properties style:font-name="Arial1" officeooo:rsid="00773142"/>
    </style:style>
    <style:style style:name="T13" style:family="text">
      <style:text-properties officeooo:rsid="0021292a"/>
    </style:style>
    <style:style style:name="T14" style:family="text">
      <style:text-properties officeooo:rsid="002c63c9"/>
    </style:style>
    <style:style style:name="T15" style:family="text">
      <style:text-properties officeooo:rsid="0034db74"/>
    </style:style>
    <style:style style:name="T16" style:family="text">
      <style:text-properties officeooo:rsid="003590f0"/>
    </style:style>
    <style:style style:name="T17" style:family="text">
      <style:text-properties officeooo:rsid="00366368"/>
    </style:style>
    <style:style style:name="T18" style:family="text">
      <style:text-properties fo:font-weight="bold" style:font-weight-asian="bold" style:font-weight-complex="bold"/>
    </style:style>
    <style:style style:name="T19" style:family="text">
      <style:text-properties fo:font-weight="bold" officeooo:rsid="0043c513" style:font-weight-asian="bold" style:font-weight-complex="bold"/>
    </style:style>
    <style:style style:name="T20" style:family="text">
      <style:text-properties fo:font-weight="bold" officeooo:rsid="0057de72" style:font-weight-asian="bold" style:font-weight-complex="bold"/>
    </style:style>
    <style:style style:name="T21" style:family="text">
      <style:text-properties fo:font-weight="bold" officeooo:rsid="005b1693" style:font-weight-asian="bold" style:font-weight-complex="bold"/>
    </style:style>
    <style:style style:name="T22" style:family="text">
      <style:text-properties fo:font-weight="bold" officeooo:rsid="0069ef9e" style:font-weight-asian="bold" style:font-weight-complex="bold"/>
    </style:style>
    <style:style style:name="T23" style:family="text">
      <style:text-properties fo:font-weight="bold" officeooo:rsid="00840263" style:font-weight-asian="bold" style:font-weight-complex="bold"/>
    </style:style>
    <style:style style:name="T24" style:family="text">
      <style:text-properties fo:font-weight="bold" officeooo:rsid="00a9085a" style:font-weight-asian="bold" style:font-weight-complex="bold"/>
    </style:style>
    <style:style style:name="T25" style:family="text">
      <style:text-properties fo:font-weight="bold" officeooo:rsid="00ac05ad" style:font-weight-asian="bold" style:font-weight-complex="bold"/>
    </style:style>
    <style:style style:name="T26" style:family="text">
      <style:text-properties fo:font-weight="bold" officeooo:rsid="0109d731" style:font-weight-asian="bold" style:font-weight-complex="bold"/>
    </style:style>
    <style:style style:name="T27" style:family="text">
      <style:text-properties fo:font-weight="bold" officeooo:rsid="00cca600" style:font-weight-asian="bold" style:font-weight-complex="bold"/>
    </style:style>
    <style:style style:name="T28" style:family="text">
      <style:text-properties fo:font-weight="bold" officeooo:rsid="011d0755" style:font-weight-asian="bold" style:font-weight-complex="bold"/>
    </style:style>
    <style:style style:name="T29" style:family="text">
      <style:text-properties fo:font-weight="bold" officeooo:rsid="011f3aa4" style:font-weight-asian="bold" style:font-weight-complex="bold"/>
    </style:style>
    <style:style style:name="T30" style:family="text">
      <style:text-properties officeooo:rsid="003854a1"/>
    </style:style>
    <style:style style:name="T31" style:family="text">
      <style:text-properties style:use-window-font-color="true" style:font-name="Arial1" fo:font-size="11pt" style:font-size-asian="11pt" style:font-size-complex="11pt"/>
    </style:style>
    <style:style style:name="T32" style:family="text">
      <style:text-properties style:use-window-font-color="true" style:font-name="Arial1" fo:font-size="11pt" officeooo:rsid="003b2060" style:font-size-asian="11pt" style:font-size-complex="11pt"/>
    </style:style>
    <style:style style:name="T33" style:family="text">
      <style:text-properties style:use-window-font-color="true" style:font-name="Arial1" fo:font-size="11pt" officeooo:rsid="0043c513" style:font-size-asian="11pt" style:font-size-complex="11pt"/>
    </style:style>
    <style:style style:name="T34" style:family="text">
      <style:text-properties style:use-window-font-color="true" style:font-name="Arial1" fo:font-size="11pt" officeooo:rsid="0078fec3" style:font-size-asian="11pt" style:font-size-complex="11pt"/>
    </style:style>
    <style:style style:name="T35" style:family="text">
      <style:text-properties style:use-window-font-color="true" style:font-name="Arial1" fo:font-size="11pt" officeooo:rsid="0092c00e" style:font-size-asian="11pt" style:font-size-complex="11pt"/>
    </style:style>
    <style:style style:name="T36" style:family="text">
      <style:text-properties style:use-window-font-color="true" style:font-name="Arial1" fo:font-size="11pt" officeooo:rsid="0093b0ed" style:font-size-asian="11pt" style:font-size-complex="11pt"/>
    </style:style>
    <style:style style:name="T37" style:family="text">
      <style:text-properties style:use-window-font-color="true" style:font-name="Arial1" fo:font-size="11pt" officeooo:rsid="009589f2" style:font-size-asian="11pt" style:font-size-complex="11pt"/>
    </style:style>
    <style:style style:name="T38" style:family="text">
      <style:text-properties style:use-window-font-color="true" style:font-name="Arial1" fo:font-size="11pt" officeooo:rsid="00c979b0" style:font-size-asian="11pt" style:font-size-complex="11pt"/>
    </style:style>
    <style:style style:name="T39" style:family="text">
      <style:text-properties style:use-window-font-color="true" style:font-name="Arial1" fo:font-size="11pt" fo:font-weight="bold" officeooo:rsid="0043c513" style:font-size-asian="11pt" style:font-weight-asian="bold" style:font-size-complex="11pt" style:font-weight-complex="bold"/>
    </style:style>
    <style:style style:name="T40" style:family="text">
      <style:text-properties style:use-window-font-color="true" style:font-name="Arial1" fo:font-size="11pt" fo:font-weight="bold" officeooo:rsid="0092c00e" style:font-size-asian="11pt" style:font-weight-asian="bold" style:font-size-complex="11pt" style:font-weight-complex="bold"/>
    </style:style>
    <style:style style:name="T41" style:family="text">
      <style:text-properties style:use-window-font-color="true" style:font-name="Arial1" fo:font-size="11pt" fo:font-weight="bold" officeooo:rsid="003b2060" style:font-size-asian="11pt" style:font-weight-asian="bold" style:font-size-complex="11pt" style:font-weight-complex="bold"/>
    </style:style>
    <style:style style:name="T42" style:family="text">
      <style:text-properties style:use-window-font-color="true" style:font-name="Arial1" fo:font-size="11pt" fo:font-weight="normal" style:font-size-asian="11pt" style:font-weight-asian="normal" style:font-size-complex="11pt" style:font-weight-complex="normal"/>
    </style:style>
    <style:style style:name="T43" style:family="text">
      <style:text-properties style:use-window-font-color="true" style:font-name="Arial1" fo:font-weight="bold" style:font-weight-asian="bold" style:font-weight-complex="bold"/>
    </style:style>
    <style:style style:name="T44" style:family="text">
      <style:text-properties style:use-window-font-color="true" style:font-name="Arial1" fo:font-weight="bold" officeooo:rsid="0043c513" style:font-weight-asian="bold" style:font-weight-complex="bold"/>
    </style:style>
    <style:style style:name="T45" style:family="text">
      <style:text-properties style:use-window-font-color="true" style:font-name="Arial1" fo:font-weight="bold" officeooo:rsid="00ce27ee" style:font-weight-asian="bold" style:font-weight-complex="bold"/>
    </style:style>
    <style:style style:name="T46" style:family="text">
      <style:text-properties style:use-window-font-color="true" style:font-name="Arial1" officeooo:rsid="0043c513"/>
    </style:style>
    <style:style style:name="T47" style:family="text">
      <style:text-properties style:use-window-font-color="true" style:font-name="Arial1" officeooo:rsid="0093b0ed"/>
    </style:style>
    <style:style style:name="T48" style:family="text">
      <style:text-properties style:use-window-font-color="true" style:font-name="AndaleMono" fo:font-size="10pt" officeooo:rsid="004a9eff" style:font-size-asian="10pt" style:font-size-complex="10pt"/>
    </style:style>
    <style:style style:name="T49" style:family="text">
      <style:text-properties style:use-window-font-color="true" fo:font-size="11pt" style:font-size-asian="11pt" style:font-size-complex="11pt"/>
    </style:style>
    <style:style style:name="T50" style:family="text">
      <style:text-properties style:use-window-font-color="true" fo:font-size="11pt" officeooo:rsid="004a9eff" style:font-size-asian="11pt" style:font-size-complex="11pt"/>
    </style:style>
    <style:style style:name="T51" style:family="text">
      <style:text-properties officeooo:rsid="003bef79"/>
    </style:style>
    <style:style style:name="T52" style:family="text">
      <style:text-properties officeooo:rsid="0043c513"/>
    </style:style>
    <style:style style:name="T53" style:family="text">
      <style:text-properties officeooo:rsid="00467207"/>
    </style:style>
    <style:style style:name="T54" style:family="text">
      <style:text-properties officeooo:rsid="0047eac7"/>
    </style:style>
    <style:style style:name="T55" style:family="text">
      <style:text-properties officeooo:rsid="004a9eff"/>
    </style:style>
    <style:style style:name="T56" style:family="text">
      <style:text-properties officeooo:rsid="004c31ce"/>
    </style:style>
    <style:style style:name="T57" style:family="text">
      <style:text-properties officeooo:rsid="004d0470"/>
    </style:style>
    <style:style style:name="T58" style:family="text">
      <style:text-properties officeooo:rsid="004e75bf"/>
    </style:style>
    <style:style style:name="T59" style:family="text">
      <style:text-properties officeooo:rsid="005155b2"/>
    </style:style>
    <style:style style:name="T60" style:family="text">
      <style:text-properties officeooo:rsid="0053478a"/>
    </style:style>
    <style:style style:name="T61" style:family="text">
      <style:text-properties officeooo:rsid="0057de72"/>
    </style:style>
    <style:style style:name="T62" style:family="text">
      <style:text-properties officeooo:rsid="005b1693"/>
    </style:style>
    <style:style style:name="T63" style:family="text">
      <style:text-properties officeooo:rsid="005b438a"/>
    </style:style>
    <style:style style:name="T64" style:family="text">
      <style:text-properties officeooo:rsid="005d4456"/>
    </style:style>
    <style:style style:name="T65" style:family="text">
      <style:text-properties officeooo:rsid="0062c59b"/>
    </style:style>
    <style:style style:name="T66" style:family="text">
      <style:text-properties officeooo:rsid="0064764e"/>
    </style:style>
    <style:style style:name="T67" style:family="text">
      <style:text-properties fo:font-weight="normal" style:font-weight-asian="normal" style:font-weight-complex="normal"/>
    </style:style>
    <style:style style:name="T68" style:family="text">
      <style:text-properties fo:font-weight="normal" officeooo:rsid="0069ef9e" style:font-weight-asian="normal" style:font-weight-complex="normal"/>
    </style:style>
    <style:style style:name="T69" style:family="text">
      <style:text-properties fo:font-weight="normal" officeooo:rsid="008a605e" style:font-weight-asian="normal" style:font-weight-complex="normal"/>
    </style:style>
    <style:style style:name="T70" style:family="text">
      <style:text-properties fo:font-weight="normal" officeooo:rsid="00a9085a" style:font-weight-asian="normal" style:font-weight-complex="normal"/>
    </style:style>
    <style:style style:name="T71" style:family="text">
      <style:text-properties fo:font-weight="normal" officeooo:rsid="00ac05ad" style:font-weight-asian="normal" style:font-weight-complex="normal"/>
    </style:style>
    <style:style style:name="T72" style:family="text">
      <style:text-properties fo:font-weight="normal" officeooo:rsid="00adb225" style:font-weight-asian="normal" style:font-weight-complex="normal"/>
    </style:style>
    <style:style style:name="T73" style:family="text">
      <style:text-properties fo:font-weight="normal" officeooo:rsid="00afec45" style:font-weight-asian="normal" style:font-weight-complex="normal"/>
    </style:style>
    <style:style style:name="T74" style:family="text">
      <style:text-properties fo:font-weight="normal" officeooo:rsid="0109d731" style:font-weight-asian="normal" style:font-weight-complex="normal"/>
    </style:style>
    <style:style style:name="T75" style:family="text">
      <style:text-properties fo:font-weight="normal" officeooo:rsid="0105e9d9" style:font-weight-asian="normal" style:font-weight-complex="normal"/>
    </style:style>
    <style:style style:name="T76" style:family="text">
      <style:text-properties fo:font-weight="normal" officeooo:rsid="01125bf7" style:font-weight-asian="normal" style:font-weight-complex="normal"/>
    </style:style>
    <style:style style:name="T77" style:family="text">
      <style:text-properties fo:font-weight="normal" officeooo:rsid="011f3aa4" style:font-weight-asian="normal" style:font-weight-complex="normal"/>
    </style:style>
    <style:style style:name="T78" style:family="text">
      <style:text-properties officeooo:rsid="0069ef9e"/>
    </style:style>
    <style:style style:name="T79" style:family="text">
      <style:text-properties officeooo:rsid="006cf029"/>
    </style:style>
    <style:style style:name="T80" style:family="text">
      <style:text-properties officeooo:rsid="0075ff29"/>
    </style:style>
    <style:style style:name="T81" style:family="text">
      <style:text-properties style:font-name="AndaleMono" fo:font-size="10pt" officeooo:rsid="004a9eff" style:font-size-asian="10pt" style:font-size-complex="10pt"/>
    </style:style>
    <style:style style:name="T82" style:family="text">
      <style:text-properties officeooo:rsid="007908a4"/>
    </style:style>
    <style:style style:name="T83" style:family="text">
      <style:text-properties officeooo:rsid="00823ace"/>
    </style:style>
    <style:style style:name="T84" style:family="text">
      <style:text-properties officeooo:rsid="00840263"/>
    </style:style>
    <style:style style:name="T85" style:family="text">
      <style:text-properties officeooo:rsid="008a605e"/>
    </style:style>
    <style:style style:name="T86" style:family="text">
      <style:text-properties officeooo:rsid="008f155f"/>
    </style:style>
    <style:style style:name="T87" style:family="text">
      <style:text-properties officeooo:rsid="0099b2cb"/>
    </style:style>
    <style:style style:name="T88" style:family="text">
      <style:text-properties officeooo:rsid="009bde59"/>
    </style:style>
    <style:style style:name="T89" style:family="text">
      <style:text-properties officeooo:rsid="00a52109"/>
    </style:style>
    <style:style style:name="T90" style:family="text">
      <style:text-properties officeooo:rsid="00a561fa"/>
    </style:style>
    <style:style style:name="T91" style:family="text">
      <style:text-properties officeooo:rsid="00a7dfef"/>
    </style:style>
    <style:style style:name="T92" style:family="text">
      <style:text-properties officeooo:rsid="00a9085a"/>
    </style:style>
    <style:style style:name="T93" style:family="text">
      <style:text-properties officeooo:rsid="00b2fa0e"/>
    </style:style>
    <style:style style:name="T94" style:family="text">
      <style:text-properties officeooo:rsid="00b59c72"/>
    </style:style>
    <style:style style:name="T95" style:family="text">
      <style:text-properties officeooo:rsid="00b83103"/>
    </style:style>
    <style:style style:name="T96" style:family="text">
      <style:text-properties officeooo:rsid="00c28d7c"/>
    </style:style>
    <style:style style:name="T97" style:family="text">
      <style:text-properties officeooo:rsid="00cca600"/>
    </style:style>
    <style:style style:name="T98" style:family="text">
      <style:text-properties officeooo:rsid="00ce27ee"/>
    </style:style>
    <style:style style:name="T99" style:family="text">
      <style:text-properties officeooo:rsid="00d129e7"/>
    </style:style>
    <style:style style:name="T100" style:family="text">
      <style:text-properties officeooo:rsid="00d258cc"/>
    </style:style>
    <style:style style:name="T101" style:family="text">
      <style:text-properties officeooo:rsid="00d31bd2"/>
    </style:style>
    <style:style style:name="T102" style:family="text">
      <style:text-properties officeooo:rsid="00d4e51d"/>
    </style:style>
    <style:style style:name="T103" style:family="text">
      <style:text-properties officeooo:rsid="00da75a6"/>
    </style:style>
    <style:style style:name="T104" style:family="text">
      <style:text-properties officeooo:rsid="00de3ab6"/>
    </style:style>
    <style:style style:name="T105" style:family="text">
      <style:text-properties officeooo:rsid="00de4bfe"/>
    </style:style>
    <style:style style:name="T106" style:family="text">
      <style:text-properties officeooo:rsid="00de8163"/>
    </style:style>
    <style:style style:name="T107" style:family="text">
      <style:text-properties officeooo:rsid="00e1852f"/>
    </style:style>
    <style:style style:name="T108" style:family="text">
      <style:text-properties officeooo:rsid="00e1e2cc"/>
    </style:style>
    <style:style style:name="T109" style:family="text">
      <style:text-properties officeooo:rsid="00e95606"/>
    </style:style>
    <style:style style:name="T110" style:family="text">
      <style:text-properties officeooo:rsid="00e9e909"/>
    </style:style>
    <style:style style:name="T111" style:family="text">
      <style:text-properties officeooo:rsid="00ecaacc"/>
    </style:style>
    <style:style style:name="T112" style:family="text">
      <style:text-properties officeooo:rsid="00f217f2"/>
    </style:style>
    <style:style style:name="T113" style:family="text">
      <style:text-properties officeooo:rsid="00f3e9ab"/>
    </style:style>
    <style:style style:name="T114" style:family="text">
      <style:text-properties officeooo:rsid="00f84393"/>
    </style:style>
    <style:style style:name="T115" style:family="text">
      <style:text-properties officeooo:rsid="00f87240"/>
    </style:style>
    <style:style style:name="T116" style:family="text">
      <style:text-properties officeooo:rsid="00fa741d"/>
    </style:style>
    <style:style style:name="T117" style:family="text">
      <style:text-properties officeooo:rsid="0105e9d9"/>
    </style:style>
    <style:style style:name="T118" style:family="text">
      <style:text-properties officeooo:rsid="0107b843"/>
    </style:style>
    <style:style style:name="T119" style:family="text">
      <style:text-properties officeooo:rsid="0109d731"/>
    </style:style>
    <style:style style:name="T120" style:family="text">
      <style:text-properties fo:font-size="10pt" officeooo:rsid="0105e9d9" style:font-size-asian="10pt" style:font-size-complex="10pt"/>
    </style:style>
    <style:style style:name="T121" style:family="text">
      <style:text-properties officeooo:rsid="010fb842"/>
    </style:style>
    <style:style style:name="T122" style:family="text">
      <style:text-properties officeooo:rsid="01119793"/>
    </style:style>
    <style:style style:name="T123" style:family="text">
      <style:text-properties officeooo:rsid="01125bf7"/>
    </style:style>
    <style:style style:name="T124" style:family="text">
      <style:text-properties officeooo:rsid="011a083a"/>
    </style:style>
    <style:style style:name="T125" style:family="text">
      <style:text-properties officeooo:rsid="011c4461"/>
    </style:style>
    <style:style style:name="T126" style:family="text">
      <style:text-properties officeooo:rsid="011d0755"/>
    </style:style>
    <style:style style:name="T127" style:family="text">
      <style:text-properties officeooo:rsid="011f3aa4"/>
    </style:style>
    <style:style style:name="T128" style:family="text">
      <style:text-properties officeooo:rsid="012017ec"/>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elle1" table:style-name="Tabelle1">
        <table:table-column table:style-name="Tabelle1.A"/>
        <table:table-row table:style-name="Tabelle1.1">
          <table:table-cell table:style-name="Tabelle1.A1" office:value-type="date" office:date-value="1899-12-30">
            <text:p text:style-name="P6">Dokumentation</text:p>
            <text:p text:style-name="P7">TYPO3-Website des M<text:span text:style-name="T96">PP</text:span></text:p>
            <text:p text:style-name="P9"/>
            <text:p text:style-name="P8">Letzte Änderung: <text:date style:data-style-name="N36" text:date-value="2016-08-24T14:06:53.860828103">24.08.2016</text:date></text:p>
          </table:table-cell>
        </table:table-row>
      </table:table>
      <text:p text:style-name="P3"/>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text:p>
          </text:index-title>
          <text:p text:style-name="P12"><text:a xlink:type="simple" xlink:href="#__RefHeading___Toc213_2108247676" text:style-name="Index_20_Link" text:visited-style-name="Index_20_Link">1 TYPO3-Anleitungen<text:tab/>1</text:a></text:p>
          <text:p text:style-name="P13"><text:a xlink:type="simple" xlink:href="#__RefHeading___Toc215_2108247676" text:style-name="Index_20_Link" text:visited-style-name="Index_20_Link">1.1 Backend-Layouts<text:tab/>1</text:a></text:p>
          <text:p text:style-name="P11"><text:a xlink:type="simple" xlink:href="#__RefHeading___Toc515_2035544498" text:style-name="Index_20_Link" text:visited-style-name="Index_20_Link">1.1.1 Hauptseiten wie Aktuelles, Physik für alle, ...<text:tab/>1</text:a></text:p>
          <text:p text:style-name="P11"><text:a xlink:type="simple" xlink:href="#__RefHeading___Toc517_2035544498" text:style-name="Index_20_Link" text:visited-style-name="Index_20_Link">1.1.2 Unterseiten wie Café &amp; Kosmos, …<text:tab/>1</text:a></text:p>
          <text:p text:style-name="P13"><text:a xlink:type="simple" xlink:href="#__RefHeading___Toc519_2035544498" text:style-name="Index_20_Link" text:visited-style-name="Index_20_Link">1.2 Inhaltselemente platzieren<text:tab/>1</text:a></text:p>
          <text:p text:style-name="P13"><text:a xlink:type="simple" xlink:href="#__RefHeading___Toc307_1656867416" text:style-name="Index_20_Link" text:visited-style-name="Index_20_Link">1.3 Inhaltselemente gestalten<text:tab/>2</text:a></text:p>
          <text:p text:style-name="P11"><text:a xlink:type="simple" xlink:href="#__RefHeading___Toc658_2035544498" text:style-name="Index_20_Link" text:visited-style-name="Index_20_Link">1.3.1 Texte (aus Word) einfügen<text:tab/>2</text:a></text:p>
          <text:p text:style-name="P11"><text:a xlink:type="simple" xlink:href="#__RefHeading___Toc521_2035544498" text:style-name="Index_20_Link" text:visited-style-name="Index_20_Link">1.3.2 Tabellen<text:tab/>2</text:a></text:p>
          <text:p text:style-name="P11"><text:a xlink:type="simple" xlink:href="#__RefHeading___Toc660_2035544498" text:style-name="Index_20_Link" text:visited-style-name="Index_20_Link">1.3.3 Akkordeon-Boxen (Toggle-Boxen)<text:tab/>2</text:a></text:p>
          <text:p text:style-name="P13"><text:a xlink:type="simple" xlink:href="#__RefHeading___Toc329_1019484904" text:style-name="Index_20_Link" text:visited-style-name="Index_20_Link">1.4 Das News-System<text:tab/>2</text:a></text:p>
          <text:p text:style-name="P11"><text:a xlink:type="simple" xlink:href="#__RefHeading___Toc889_348995700" text:style-name="Index_20_Link" text:visited-style-name="Index_20_Link">1.4.1 Begriffsdefinitionen<text:tab/>2</text:a></text:p>
          <text:p text:style-name="P11"><text:a xlink:type="simple" xlink:href="#__RefHeading___Toc891_348995700" text:style-name="Index_20_Link" text:visited-style-name="Index_20_Link">1.4.2 „Nachrichten-System“-Elemente<text:tab/>3</text:a></text:p>
          <text:p text:style-name="P11"><text:a xlink:type="simple" xlink:href="#__RefHeading___Toc4681_497665857" text:style-name="Index_20_Link" text:visited-style-name="Index_20_Link">1.4.3 Meldungen auf der Startseite<text:tab/>3</text:a></text:p>
          <text:p text:style-name="P11"><text:a xlink:type="simple" xlink:href="#__RefHeading___Toc1011_147912116" text:style-name="Index_20_Link" text:visited-style-name="Index_20_Link">1.4.4 Verlinken von Meldungen im Fließtext etc.<text:tab/>3</text:a></text:p>
          <text:p text:style-name="P13"><text:a xlink:type="simple" xlink:href="#__RefHeading___Toc739_2035544498" text:style-name="Index_20_Link" text:visited-style-name="Index_20_Link">1.5 Seiten übersetzen<text:tab/>4</text:a></text:p>
          <text:p text:style-name="P13"><text:a xlink:type="simple" xlink:href="#__RefHeading___Toc863_2035544498" text:style-name="Index_20_Link" text:visited-style-name="Index_20_Link">1.6 Inhalte spiegeln<text:tab/>4</text:a></text:p>
          <text:p text:style-name="P11"><text:a xlink:type="simple" xlink:href="#__RefHeading___Toc865_2035544498" text:style-name="Index_20_Link" text:visited-style-name="Index_20_Link">1.6.1 Seiten spiegeln<text:tab/>4</text:a></text:p>
          <text:p text:style-name="P11"><text:a xlink:type="simple" xlink:href="#__RefHeading___Toc867_2035544498" text:style-name="Index_20_Link" text:visited-style-name="Index_20_Link">1.6.2 Einzelne Inhaltselemente spiegeln<text:tab/>4</text:a></text:p>
          <text:p text:style-name="P13"><text:a xlink:type="simple" xlink:href="#__RefHeading___Toc869_2035544498" text:style-name="Index_20_Link" text:visited-style-name="Index_20_Link">1.7 Caching und Probleme beim Seiten Aktualisieren<text:tab/>5</text:a></text:p>
          <text:p text:style-name="P12"><text:a xlink:type="simple" xlink:href="#__RefHeading___Toc769_2035544498" text:style-name="Index_20_Link" text:visited-style-name="Index_20_Link">2 Konventionen<text:tab/>6</text:a></text:p>
          <text:p text:style-name="P13"><text:a xlink:type="simple" xlink:href="#__RefHeading___Toc656_2108247676" text:style-name="Index_20_Link" text:visited-style-name="Index_20_Link">2.1 Seiten anlegen<text:tab/>6</text:a></text:p>
          <text:p text:style-name="P13"><text:a xlink:type="simple" xlink:href="#__RefHeading___Toc209_2108247676" text:style-name="Index_20_Link" text:visited-style-name="Index_20_Link">2.2 Inhaltselemente<text:tab/>6</text:a></text:p>
          <text:p text:style-name="P13"><text:a xlink:type="simple" xlink:href="#__RefHeading___Toc211_2108247676" text:style-name="Index_20_Link" text:visited-style-name="Index_20_Link">2.3 Datei-Upload in Dateiliste<text:tab/>6</text:a></text:p>
          <text:p text:style-name="P13"><text:a xlink:type="simple" xlink:href="#__RefHeading___Toc173_1514450858" text:style-name="Index_20_Link" text:visited-style-name="Index_20_Link">2.4 Kontakt-Boxen<text:tab/>6</text:a></text:p>
          <text:p text:style-name="P12"><text:a xlink:type="simple" xlink:href="#__RefHeading___Toc970_2147156357" text:style-name="Index_20_Link" text:visited-style-name="Index_20_Link">3 Website-Updates durch Kurs10/Bitcare<text:tab/>7</text:a></text:p>
        </text:index-body>
      </text:table-of-content>
      <text:p text:style-name="P2"/>
      <text:p text:style-name="P2"/>
      <text:p text:style-name="P4"/>
      <text:p text:style-name="P4"/>
      <text:p text:style-name="P2"/>
      <text:p text:style-name="P2"/>
      <text:p text:style-name="P2"/>
      <text:h text:style-name="P76" text:outline-level="1"><text:bookmark-start text:name="__RefHeading___Toc213_2108247676"/><text:span text:style-name="T90">1</text:span><text:tab/>TYPO3-Anleitungen<text:bookmark-end text:name="__RefHeading___Toc213_2108247676"/></text:h>
      <text:h text:style-name="Heading_20_2" text:outline-level="2"><text:bookmark-start text:name="__RefHeading___Toc215_2108247676"/><text:span text:style-name="T90">1</text:span>.1<text:tab/><text:span text:style-name="T56">Backend-Layouts</text:span><text:bookmark-end text:name="__RefHeading___Toc215_2108247676"/></text:h>
      <text:list xml:id="list2683426295272158667" text:style-name="L1">
        <text:list-item>
          <text:p text:style-name="P25">Das Backend-Layout einer Seite bestimmt, wie eine Seite aufgebaut ist. Enthält sie neben dem <text:span text:style-name="T63">normalen </text:span>Content-Bereich bspw. eine Teaser-Spalte?</text:p>
        </text:list-item>
        <text:list-item>
          <text:p text:style-name="P25">Änderbar über<text:span text:style-name="T3">: </text:span><text:span text:style-name="T4">Seite bearbeiten/Erscheinungsbild</text:span></text:p>
        </text:list-item>
      </text:list>
      <text:h text:style-name="Heading_20_3" text:outline-level="3"><text:bookmark-start text:name="__RefHeading___Toc515_2035544498"/><text:span text:style-name="T90">1</text:span>.1.1<text:tab/>Hauptseiten <text:span text:style-name="T66">wie </text:span>Aktuelles, <text:span text:style-name="T78">Physik für alle</text:span>, ...<text:bookmark-end text:name="__RefHeading___Toc515_2035544498"/></text:h>
      <text:list xml:id="list8843727163095718877" text:style-name="L2">
        <text:list-item>
          <text:p text:style-name="P14">Alle Hauptseiten <text:span text:style-name="T78">(außer Forschung)</text:span> besitzen das Backend-Layout „<text:span text:style-name="T18">Layout Mega Nav</text:span>“</text:p>
        </text:list-item>
        <text:list-item>
          <text:p text:style-name="P14">Dieses Layout sorgt im Seiteninhalt für den Bereich „<text:span text:style-name="T18">Megamenü</text:span>“, <text:span text:style-name="T58">dessen Inhaltselemente automatisch im Megamenü sowie in der Navigation im Teaser-Bereich der Hauptseiten erscheint.</text:span></text:p>
          <text:list>
            <text:list-item>
              <text:p text:style-name="P16"><text:span text:style-name="T56">Darin liegt in der Regel </text:span>das Inhaltselement: „<text:span text:style-name="T18">Besondere Elemente/Spezial-Menüs</text:span>“ <text:span text:style-name="T57">mit der Einstellung: „Menü der Unterseiten der ausgewählten Seite“</text:span></text:p>
            </text:list-item>
          </text:list>
        </text:list-item>
        <text:list-item>
          <text:p text:style-name="P15"><text:span text:style-name="T78">Besonderheiten der Seite </text:span><text:span text:style-name="T22">Forschung</text:span><text:span text:style-name="T78">:</text:span></text:p>
          <text:list>
            <text:list-item>
              <text:p text:style-name="P15"><text:span text:style-name="T78">Das hier verwendete Backend-Layout </text:span>„<text:span text:style-name="T18">Layout Mega </text:span><text:span text:style-name="T21">Content</text:span>“ <text:span text:style-name="T62">verzichtet auf die Navigation in der Teaser-Spalte.</text:span></text:p>
            </text:list-item>
            <text:list-item>
              <text:p text:style-name="P17"><text:span text:style-name="T68">D</text:span><text:span text:style-name="T67">as Megamenü </text:span><text:span text:style-name="T68">wird </text:span><text:span text:style-name="T67">zusätzlich im Content-Bereich eingeblendet.</text:span></text:p>
            </text:list-item>
          </text:list>
        </text:list-item>
      </text:list>
      <text:h text:style-name="Heading_20_3" text:outline-level="3"><text:bookmark-start text:name="__RefHeading___Toc517_2035544498"/><text:span text:style-name="T90">1</text:span>.1.2<text:tab/>Unterseiten <text:span text:style-name="T65">wie </text:span>Café &amp; Kosmos, …<text:bookmark-end text:name="__RefHeading___Toc517_2035544498"/></text:h>
      <text:list xml:id="list7983030168945892212" text:style-name="L3">
        <text:list-item>
          <text:p text:style-name="P18"><text:span text:style-name="T59">Vorgesehene </text:span>Backend-Layouts <text:span text:style-name="T59">(Der Name entspr. den vorhandenen Inhaltsspalten und deren Reihenfolge)</text:span>:</text:p>
          <text:list>
            <text:list-item>
              <text:p text:style-name="P18">„Layout Content Teaser“</text:p>
            </text:list-item>
            <text:list-item>
              <text:p text:style-name="P18">„Layout Teaser Content“</text:p>
            </text:list-item>
            <text:list-item>
              <text:p text:style-name="P18">„Layout Content“ <text:span text:style-name="T60">(Teaser-Spalte wird nur im Backend, markiert als „hidden“, angezeigt)</text:span></text:p>
            </text:list-item>
            <text:list-item>
              <text:p text:style-name="P18">„Plain Content“ <text:span text:style-name="T60">(Ausschließlich Content-Spalte, auch im Backend)</text:span></text:p>
            </text:list-item>
            <text:list-item>
              <text:p text:style-name="P19">„<text:span text:style-name="T64">Layout Content Nav</text:span>“ <text:span text:style-name="T64">und „Layout Nav Content Teaser</text:span>“ <text:span text:style-name="T64">enthalten eine eigene Navigationsspalte. Der Startpunkt im Seitenbaum, aus dem sich diese Navigation speist, muss derzeit allerdings vom Dienstleister Kurs10 bzw. Bitcare, abseits vom uns zugänglichen Backend, definiert werden. So geschehen bspw. bei ATLAS.</text:span></text:p>
            </text:list-item>
          </text:list>
        </text:list-item>
      </text:list>
      <text:h text:style-name="Heading_20_2" text:outline-level="2"><text:bookmark-start text:name="__RefHeading___Toc519_2035544498"/><text:span text:style-name="T90">1</text:span>.<text:span text:style-name="T89">2</text:span><text:tab/><text:span text:style-name="T86">Inhaltselemente platzieren</text:span><text:bookmark-end text:name="__RefHeading___Toc519_2035544498"/></text:h>
      <text:list xml:id="list6515613505794402241" text:style-name="L4">
        <text:list-item>
          <text:p text:style-name="P20">Je nach Backend-Layout<text:span text:style-name="T104"> </text:span>gibt es unterschiedliche Spalten/Bereiche, in denen Inhaltselemente platziert werden können.</text:p>
        </text:list-item>
        <text:list-item>
          <text:p text:style-name="P21"><text:span text:style-name="T105">Entsprechend dem zumeist verwendeten „Layout Content Teaser“ sind i.d.R. die Spalten </text:span>„<text:span text:style-name="T18">Content</text:span>“ und „<text:span text:style-name="T18">Teaser</text:span>“ <text:span text:style-name="T106">mit Inhaltselementen zu befüllen</text:span>.</text:p>
        </text:list-item>
        <text:list-item>
          <text:p text:style-name="P20">Der Bereich „<text:span text:style-name="T18">Special Header</text:span>“ ist dem Headerbild vorbehalten; Inhaltselemente, die dort platziert werden, landen zwar im Code der Seite, werden für Besucher aber nicht sichtbar.</text:p>
        </text:list-item>
        <text:list-item>
          <text:p text:style-name="P20">„<text:span text:style-name="T20">Special top</text:span>“ <text:span text:style-name="T61">ist auf fast allen Seiten der Bread-Crumb-Navi vorbehalten. Auf der Startseite befinden sich darin besondere Inhalte (die Research Map).</text:span></text:p>
        </text:list-item>
      </text:list>
      <text:h text:style-name="Heading_20_2" text:outline-level="2"><text:bookmark-start text:name="__RefHeading___Toc307_1656867416"/><text:soft-page-break/><text:span text:style-name="T90">1</text:span>.<text:span text:style-name="T89">3</text:span><text:tab/><text:span text:style-name="T89">Inhaltselemente gestalten</text:span><text:bookmark-end text:name="__RefHeading___Toc307_1656867416"/></text:h>
      <text:h text:style-name="Heading_20_3" text:outline-level="3"><text:bookmark-start text:name="__RefHeading___Toc658_2035544498"/><text:span text:style-name="T90">1</text:span>.<text:span text:style-name="T89">3</text:span>.1<text:tab/>Text<text:span text:style-name="T82">e (aus Word)</text:span> einfügen<text:bookmark-end text:name="__RefHeading___Toc658_2035544498"/></text:h>
      <text:list xml:id="list1360513376772884536" text:style-name="L5">
        <text:list-item>
          <text:p text:style-name="P26">Direkt aus Word (u.ä.) in den Rich-Text-Editor eingefügte Texte enthalten i.d.R. unnötige <text:span text:style-name="T82">Formatierungs-Eigenschaften, Whitespaces </text:span>etc.. Der Zwischenschritt über einen Plaintext-Editor ist eine Möglichkeit, Texte unformatiert zu übertragen.</text:p>
        </text:list-item>
      </text:list>
      <text:h text:style-name="Heading_20_3" text:outline-level="3"><text:bookmark-start text:name="__RefHeading___Toc521_2035544498"/><text:span text:style-name="T90">1</text:span>.<text:span text:style-name="T89">3</text:span>.<text:span text:style-name="T89">2</text:span><text:tab/>Tabellen<text:bookmark-end text:name="__RefHeading___Toc521_2035544498"/></text:h>
      <text:list xml:id="list6204453185754672444" text:style-name="L6">
        <text:list-item>
          <text:p text:style-name="P22"><text:span text:style-name="T52">Zur Bearbeitung von </text:span>Tabellen<text:span text:style-name="T107">inhalt</text:span> <text:span text:style-name="T52">steht im CMS nicht der Rich-Text-Editor zur Verfügung</text:span></text:p>
        </text:list-item>
        <text:list-item>
          <text:p text:style-name="P24"><text:span text:style-name="T41">Links</text:span><text:span text:style-name="T32"> </text:span><text:span text:style-name="T34">sind</text:span><text:span text:style-name="T32"> über HTML-</text:span><text:span text:style-name="T34">Code</text:span><text:span text:style-name="T32"> eintragbar, bspw.:</text:span></text:p>
          <text:list>
            <text:list-item>
              <text:p text:style-name="P23">&lt;a href="http://t3magic.de/" target="_blank" class="external-link" title="Opens external link in new Window"&gt;Linktext&lt;/a&gt;</text:p>
            </text:list-item>
            <text:list-item>
              <text:p text:style-name="P23">&lt;a href="tel:+498932354284"&gt;+49 89 32354-284&lt;/a&gt;</text:p>
            </text:list-item>
            <text:list-item>
              <text:p text:style-name="P27"><text:span text:style-name="T81">&lt;a href="mailto:ns@t3magic.de" class="mail" title="E-Mail"&gt;</text:span><text:a xlink:type="simple" xlink:href="mailto:ns@t3magic.de" text:style-name="Internet_20_link" text:visited-style-name="Visited_20_Internet_20_Link"><text:span text:style-name="T81">ns@t3magic.de</text:span></text:a><text:span text:style-name="T81">&lt;/a&gt;</text:span></text:p>
            </text:list-item>
          </text:list>
        </text:list-item>
        <text:list-item>
          <text:p text:style-name="P22"><text:span text:style-name="T51">Die Option </text:span>„Kein CSS für diese Tabelle“ <text:span text:style-name="T51">sorgt für das übersichtlichere Tabellen-Layout</text:span></text:p>
        </text:list-item>
      </text:list>
      <text:h text:style-name="Heading_20_3" text:outline-level="3"><text:bookmark-start text:name="__RefHeading___Toc660_2035544498"/><text:span text:style-name="T90">1</text:span>.<text:span text:style-name="T89">3</text:span>.<text:span text:style-name="T89">3</text:span><text:tab/>Akkordeon-Boxen (Toggle-Boxen)<text:bookmark-end text:name="__RefHeading___Toc660_2035544498"/></text:h>
      <text:list xml:id="list3507396188339240087" text:style-name="L7">
        <text:list-item>
          <text:p text:style-name="P28">Akkordeon-Boxen können (im Gegensatz zu Toggle-Boxen) mit normalen Inhaltselementen befüllt werden <text:span text:style-name="T83">(statt ausschließlich Textelementen)</text:span>. Aus diesem Grund nutzen wir <text:span text:style-name="T18">aktuell keine Toggle-Boxen</text:span>.</text:p>
        </text:list-item>
        <text:list-item>
          <text:p text:style-name="P28"><text:span text:style-name="T84">Bei</text:span> Toggle-Boxen können mehrere Boxen gleichzeitig geöffnet bleiben, bei Akkordeons immer nur eine. <text:span text:style-name="T84">Mittels mehrerer Akkordeon-Boxen untereinander lässt sich das </text:span><text:span text:style-name="T23">Toggle-Box-Verhalten imitieren</text:span><text:span text:style-name="T84">.</text:span></text:p>
        </text:list-item>
        <text:list-item>
          <text:p text:style-name="P29">Ein Akkordeon erhält <text:span text:style-name="T126">im Frontend </text:span>so viele aufklappbare Boxen <text:span text:style-name="T126">(mit Pfeil)</text:span>, wie es Inhaltselemente <text:span text:style-name="T18">mit Überschrift</text:span> enthält. <text:span text:style-name="T127">Standardmäßig wird im Frontend also pro aufklappbarer Box nur ein Subelement des Akkordeons aufgeklappt – bspw. eine Tabelle, ein Textelement, etc.. </text:span></text:p>
        </text:list-item>
        <text:list-item>
          <text:p text:style-name="P29"><text:span text:style-name="T127">Sollen sich im Frontend</text:span><text:span text:style-name="T29"> mehrere Elemente </text:span><text:span text:style-name="T127">(</text:span><text:span text:style-name="T77">bspw. eine Tabelle und ein Textelement</text:span><text:span text:style-name="T127">) unter einem Akkordeon-Pfeil verbergen und somit </text:span><text:span text:style-name="T29">gleichzeitig aufklappbar</text:span><text:span text:style-name="T127"> sein, </text:span>so platziert man <text:span text:style-name="T85">diese mit einem „Rahmen außen herum“ im Akkordeon. Dieser Rahmen kann ein</text:span> Raster-Element, <text:span text:style-name="T85">bspw. ein „Einspalter“, sein</text:span>.</text:p>
          <text:list>
            <text:list-item>
              <text:p text:style-name="P30"><text:span text:style-name="T85">P</text:span>latziert man einen Einspalter im Akkordeon, erhält <text:span text:style-name="T85">dieser </text:span>die notwendige <text:span text:style-name="T18">Überschrift </text:span><text:span text:style-name="T69">(s.o.)</text:span>. Die Subelemente des Einspalters, die gleichzeitig aufklappen sollen, dürfen kein ausgefülltes Überschrift-Feld haben*. Weitere Überschriften können stattdessen problemlos über den normalen Text-Bereich der Subelemente eingefügt <text:span text:style-name="T107">und entspr. formatiert </text:span>werden.<text:line-break/><text:span text:style-name="T108">Beispiele: /intern/arbeits-und-umweltschutz/ → Box: „Strahlenschutz“<text:line-break/>*</text:span>es sei denn, der Ü<text:span text:style-name="T107">berschriftent</text:span>yp ist <text:span text:style-name="T128">auf</text:span> „Verborgen“ <text:span text:style-name="T128">gestellt</text:span></text:p>
            </text:list-item>
          </text:list>
        </text:list-item>
      </text:list>
      <text:h text:style-name="Heading_20_2" text:outline-level="2"><text:bookmark-start text:name="__RefHeading___Toc329_1019484904"/><text:span text:style-name="T90">1</text:span>.<text:span text:style-name="T89">4</text:span><text:tab/>Das News-System<text:bookmark-end text:name="__RefHeading___Toc329_1019484904"/></text:h>
      <text:h text:style-name="P82" text:outline-level="3"><text:bookmark-start text:name="__RefHeading___Toc889_348995700"/><text:span text:style-name="T44">1.</text:span><text:span text:style-name="T43">4.1<text:tab/>Begriff</text:span><text:span text:style-name="T45">sdefinitionen</text:span><text:bookmark-end text:name="__RefHeading___Toc889_348995700"/></text:h>
      <text:list xml:id="list4440690611421702126" text:style-name="L8">
        <text:list-item>
          <text:p text:style-name="P31"><text:span text:style-name="T39">Kategorie</text:span><text:span text:style-name="T33"> entspr</text:span><text:span text:style-name="T38">i</text:span><text:span text:style-name="T33">cht dem Publikationskanal.<text:line-break/>→ </text:span><text:span text:style-name="T37">Wo auf der Seite (also m</text:span><text:span text:style-name="T35">it</text:span><text:span text:style-name="T33"> welchen „</text:span><text:span text:style-name="T36">Nachrichten-System“</text:span><text:span text:style-name="T33">-Elementen</text:span><text:span text:style-name="T37">)</text:span><text:span text:style-name="T33"> soll diese Meldung ausgeliefert werden?</text:span></text:p>
        </text:list-item>
        <text:list-item>
          <text:p text:style-name="P33"><text:soft-page-break/><text:span text:style-name="T37">B</text:span><text:span text:style-name="T31">ei </text:span><text:span text:style-name="T33">„</text:span><text:span text:style-name="T36">Nachrichten-System“</text:span><text:span text:style-name="T33">-Elementen </text:span><text:span text:style-name="T37">kann zusätzlich zur Kategorie m</text:span><text:span text:style-name="T31">it Hilfe des </text:span><text:span text:style-name="T40">Ausgangspunkts</text:span><text:span text:style-name="T42"> </text:span><text:span text:style-name="T31">die Art der auszugebenden Meldungen weiter eingeschränkt werden. </text:span><text:span text:style-name="T36">Bspw. Liefert das </text:span><text:span text:style-name="T33">„</text:span><text:span text:style-name="T36">Nachrichten-System“</text:span><text:span text:style-name="T33">-Element </text:span><text:span text:style-name="T36">bei „Lernen und Arbeiten/Jobs“ nur Meldungen, die im Seitenbaum bei „Stellenanzeigen“ eingestellt wurden.</text:span></text:p>
        </text:list-item>
        <text:list-item>
          <text:p text:style-name="P32"><text:span text:style-name="T19">T</text:span><text:span text:style-name="T18">ags</text:span> <text:span text:style-name="T88">sind für Seitenbesucher sichtbare Typenbezeichnungen von Meldungen/Stellenanzeigen.<text:line-break/>→ Bspw.: „</text:span>Forschung“<text:span text:style-name="T87">, „Pressemitteilung“, „Neues aus dem MPP“, ...</text:span></text:p>
        </text:list-item>
      </text:list>
      <text:h text:style-name="P82" text:outline-level="3"><text:bookmark-start text:name="__RefHeading___Toc891_348995700"/>1.4.2<text:tab/><text:span text:style-name="T46">„</text:span><text:span text:style-name="T47">Nachrichten-System“</text:span><text:span text:style-name="T46">-Elemente</text:span><text:bookmark-end text:name="__RefHeading___Toc891_348995700"/></text:h>
      <text:list xml:id="list3266838070015407966" text:style-name="L9">
        <text:list-item>
          <text:p text:style-name="P34">Das „Nachrichten-System“-Inhaltselement (Plug-Ins/Nachrichten-System) kann u.a. konfiguriert werden als:</text:p>
          <text:list>
            <text:list-item>
              <text:p text:style-name="P34">„<text:span text:style-name="T18">Listenansicht</text:span> ohne die Detailansicht zu überschreiben“</text:p>
            </text:list-item>
            <text:list-item>
              <text:p text:style-name="P34">„<text:span text:style-name="T18">Detailansicht</text:span>“</text:p>
            </text:list-item>
          </text:list>
        </text:list-item>
        <text:list-item>
          <text:p text:style-name="P34">Mit der <text:span text:style-name="T18">Listenansicht</text:span> <text:span text:style-name="T119">l</text:span>ä<text:span text:style-name="T119">sst</text:span> sich an der entsprechenden Stelle auf der Website <text:span text:style-name="T119">eine Liste von </text:span>Meldungen <text:span text:style-name="T121">ausgeben. Filtermöglichkeiten sind u.a.: </text:span>Kategorie<text:span text:style-name="T121">n</text:span>, <text:span text:style-name="T115">Ausgangspunkt im Seitenbaum sowie der </text:span>Zeitraum. <text:span text:style-name="T119">Hier wird auch festgelegt, mit welchem Detailansicht-Element aufgerufene Meldungen angezeigt werden sollen.</text:span></text:p>
        </text:list-item>
        <text:list-item>
          <text:p text:style-name="P34"><text:span text:style-name="T67">Das Element zur </text:span><text:span text:style-name="T18">Detailansicht</text:span> wird auf einer <text:span text:style-name="T119">separaten </text:span>Seite platziert, <text:span text:style-name="T119">die nur zur Anzeige einzelner Meldungen dient</text:span>.</text:p>
          <text:list>
            <text:list-item>
              <text:p text:style-name="P35">Man kann auf zwei Arten festlegen, <text:span text:style-name="T119">mit welchem Detailansicht-Element </text:span>Meldungen geöffnet werden sollen:</text:p>
            </text:list-item>
          </text:list>
        </text:list-item>
      </text:list>
      <text:list xml:id="list7240518738852508488" text:style-name="L10">
        <text:list-item>
          <text:list>
            <text:list-item>
              <text:list>
                <text:list-item>
                  <text:p text:style-name="P36">in den Einstellungen des Nachrichten-<text:span text:style-name="T119">System-Elements zur </text:span><text:span text:style-name="T26">Listenansicht</text:span></text:p>
                </text:list-item>
                <text:list-item>
                  <text:p text:style-name="P36">in den Einstellungen <text:span text:style-name="T97">der</text:span> <text:span text:style-name="T18">Kategorie</text:span><text:span text:style-name="T27">n</text:span></text:p>
                </text:list-item>
              </text:list>
            </text:list-item>
          </text:list>
        </text:list-item>
      </text:list>
      <text:list xml:id="list140654711233726" text:continue-list="list3266838070015407966" text:style-name="L9">
        <text:list-item>
          <text:list>
            <text:list-item>
              <text:p text:style-name="P37"><text:span text:style-name="T119">Ruft man eine Meldung in der Listenansicht auf, erscheint sie auf der definierten Detailseite. Letztere erscheint dann wie gewohnt in der Breadcrumb-Navi. Leider funktioniert der Klick auf den Seitentitel („Detail“) </text:span><text:span text:style-name="T26">in der Breadcrumb-Navi</text:span><text:span text:style-name="T119"> nicht, sodass wir diese Ebene aus Navigationen </text:span><text:span text:style-name="T74">ausblenden:</text:span></text:p>
              <text:list>
                <text:list-item>
                  <text:p text:style-name="P38">Auf der Seite <text:span text:style-name="T119">mit dem Detailansicht-Element</text:span>:<text:line-break/>→<text:span text:style-name="T119"> </text:span>Seite bearbeiten/Zugriff/In Menüs [checkbox] <text:span text:style-name="T18">verbergen</text:span></text:p>
                </text:list-item>
              </text:list>
            </text:list-item>
          </text:list>
        </text:list-item>
      </text:list>
      <text:h text:style-name="Heading_20_3" text:outline-level="3"><text:bookmark-start text:name="__RefHeading___Toc4681_497665857"/>1.4.3<text:tab/>Meldungen auf der Startseite<text:bookmark-end text:name="__RefHeading___Toc4681_497665857"/></text:h>
      <text:list xml:id="list2538001078441707088" text:style-name="L11">
        <text:list-item>
          <text:p text:style-name="P39">Auf der Startseite befinden sich zwei <text:span text:style-name="T98">„Nachrichten-System“-</text:span>E<text:span text:style-name="T98">lement</text:span>e konfiguriert als <text:span text:style-name="T18">Listenansicht</text:span>;</text:p>
          <text:list>
            <text:list-item>
              <text:p text:style-name="P39">eines für die aktuellste <text:span text:style-name="T18">Top-Meldung</text:span> und</text:p>
            </text:list-item>
            <text:list-item>
              <text:p text:style-name="P39">eines für die <text:span text:style-name="T18">drei aktuellsten</text:span> <text:span text:style-name="T122">(</text:span>nicht-Top-<text:span text:style-name="T122">)</text:span><text:span text:style-name="T18">Meldungen</text:span>.</text:p>
            </text:list-item>
          </text:list>
        </text:list-item>
        <text:list-item>
          <text:p text:style-name="P39">Wird eine neue Top-Meldung eingestellt (zu definieren in der dt. und engl. Version der jew. Meldung), so erscheint diese automatisch prominent auf der Startseite.</text:p>
        </text:list-item>
        <text:list-item>
          <text:p text:style-name="P39">Soll die vorherige Top-Meldung nun bei den drei aktuellsten <text:span text:style-name="T116">(nicht-Top-)</text:span>Meldungen daneben auftauchen, so muss ihr der Status „Top-Meldung“ wieder entzogen werden.</text:p>
        </text:list-item>
        <text:list-item>
          <text:p text:style-name="P40"><text:span text:style-name="T116">D</text:span>ie <text:span text:style-name="T116">Liste der drei </text:span>aktuellsten <text:span text:style-name="T122">(</text:span>nicht-Top-<text:span text:style-name="T122">)</text:span>Meldungen <text:span text:style-name="T116">enthält aktuell keine Stellenanzeigen. Sie ist via Ausgangspunkt im Seitenbaum auf Meldungen beschränkt. Alternativ könnte man eine solche Filterung auch über die Kategorien erreichen.</text:span></text:p>
        </text:list-item>
      </text:list>
      <text:h text:style-name="Heading_20_3" text:outline-level="3"><text:bookmark-start text:name="__RefHeading___Toc1011_147912116"/><text:soft-page-break/>1.4.4<text:tab/><text:span text:style-name="T118">Verlinken von </text:span>Meldungen <text:span text:style-name="T118">im Fließtext etc.</text:span><text:bookmark-end text:name="__RefHeading___Toc1011_147912116"/></text:h>
      <text:list xml:id="list3107421521942633734" text:style-name="L12">
        <text:list-item>
          <text:p text:style-name="P42">Da <text:span text:style-name="T123">einzelne Meldungen</text:span> <text:span text:style-name="T75">nicht als </text:span><text:span text:style-name="T76">Eintrag </text:span><text:span text:style-name="T75">im Seitenbaum</text:span><text:span text:style-name="T117"> existieren, können sie mit dem Link-Assistent nicht wie normale Seiten ausgewählt werden werden</text:span>. <text:span text:style-name="T117">Stattdessen <text:s/>kann die URL einer Meldung manuell eingefügt werden:</text:span></text:p>
          <text:list>
            <text:list-item>
              <text:p text:style-name="P43">Die URL <text:span text:style-name="T117">der </text:span>Meldung aus <text:span text:style-name="T117">der Listenansicht</text:span> <text:span text:style-name="T117">(bspw. unter</text:span>: Aktuelles/Meldungen<text:span text:style-name="T117">)</text:span> kopier<text:span text:style-name="T117">en</text:span>. <text:span text:style-name="T117">Beispiel-URL: </text:span><text:a xlink:type="simple" xlink:href="https://cms02.mpp.mpg.de/aktuelles/meldungen/detail/stefan-schoenert-fellow-am-max-planck-institut-fuer-physik/f08a961248140ead21e8343db04689e3/" text:style-name="Internet_20_link" text:visited-style-name="Visited_20_Internet_20_Link"><text:span text:style-name="T120">https://cms02.mpp.mpg.de/aktuelles/meldungen/detail/stefan-schoenert-fellow-am-max-planck-institut-fuer-physik/f08a961248140ead21e8343db04689e3/</text:span></text:a></text:p>
            </text:list-item>
            <text:list-item>
              <text:p text:style-name="P42">Einfügen der URL als externer Link im normalen Link-Assistenten <text:span text:style-name="T117">(Anpassung des Link-Titels)</text:span>.</text:p>
            </text:list-item>
            <text:list-item>
              <text:p text:style-name="P41"><text:span text:style-name="T117">Ein Beispiel existiert aktuell unter: Über uns/Organisation<text:line-break/>→ </text:span>Max Planck Fellow <text:a xlink:type="simple" xlink:href="https://cms02.mpp.mpg.de/aktuelles/meldungen/detail/stefan-schoenert-fellow-am-max-planck-institut-fuer-physik/f08a961248140ead21e8343db04689e3/" text:style-name="Internet_20_link" text:visited-style-name="Visited_20_Internet_20_Link">Prof. Dr. Stefan Schönert</text:a> (TUM)</text:p>
            </text:list-item>
          </text:list>
        </text:list-item>
      </text:list>
      <text:h text:style-name="Heading_20_2" text:outline-level="2"><text:bookmark-start text:name="__RefHeading___Toc739_2035544498"/><text:span text:style-name="T90">1</text:span>.<text:span text:style-name="T89">5<text:tab/></text:span>Seiten übersetzen<text:bookmark-end text:name="__RefHeading___Toc739_2035544498"/></text:h>
      <text:list xml:id="list3896532725601307081" text:style-name="L13">
        <text:list-item>
          <text:p text:style-name="P44">Das erstmalige Übersetzen einer Seite klappt <text:span text:style-name="T101">zumeist</text:span> problemlos. <text:span text:style-name="T109">Fehleranfällig scheinen manchmal verschachtelte Elemente zu sein.</text:span></text:p>
        </text:list-item>
        <text:list-item>
          <text:p text:style-name="P45">Vorsicht beim <text:span text:style-name="T18">Ergänzen bereits übersetzter Seiten</text:span>:</text:p>
          <text:list>
            <text:list-item>
              <text:p text:style-name="P44">Es empfiehlt sich neue Inhaltselemente in der dt. Fassung nicht verschachtelt, sondern zuerst „<text:span text:style-name="T99">alleinstehend“</text:span> im Content-Bereich einzufügen <text:span text:style-name="T109">und zu übersetzen</text:span>.</text:p>
            </text:list-item>
            <text:list-item>
              <text:p text:style-name="P44">Beim Klick auf „Translate“ (Button unterhalb der engl. Inhaltselemente) sollte der Ü<text:span text:style-name="T99">bersetzungsassistent </text:span>die neuen dt. Elemente korrekt auflisten und <text:span text:style-name="T99">anschließend </text:span>in der engl. Sprachversion anlegen.</text:p>
            </text:list-item>
            <text:list-item>
              <text:p text:style-name="P44">Danach können die Elemente auf deutscher Seite <text:span text:style-name="T102">(bspw. mit </text:span>Raster<text:span text:style-name="T100">elementen) gruppiert</text:span> werden und die englische Fassung sollte sich <text:span text:style-name="T102">korrekt</text:span> anpassen.</text:p>
            </text:list-item>
            <text:list-item>
              <text:p text:style-name="P46"><text:span text:style-name="T18">Kam es bereits zu Problemen</text:span> (das englische Äquivalent neue<text:span text:style-name="T109">r</text:span> Elemente taucht bspw. nicht auf), kann die Listen-Ansicht helfen:</text:p>
              <text:list>
                <text:list-item>
                  <text:p text:style-name="P46">Manchmal sind Elemente, die in der Seitenansicht (<text:span text:style-name="T101">auch News, Galerie</text:span>) nicht auftauchen, <text:span text:style-name="T67">in der </text:span><text:span text:style-name="T18">Listen-Ansicht </text:span><text:span text:style-name="T67">sichtbar</text:span>. <text:span text:style-name="T109">Sie können dort u.a. sichtbar geschaltet und gelöscht werden, um Elemente bspw. noch einmal „ohne Altlasten“ neu zu erstellen.</text:span></text:p>
                </text:list-item>
              </text:list>
            </text:list-item>
          </text:list>
        </text:list-item>
      </text:list>
      <text:h text:style-name="P78" text:outline-level="2"><text:bookmark-start text:name="__RefHeading___Toc863_2035544498"/>1.6<text:tab/>Inhalte spiegeln<text:bookmark-end text:name="__RefHeading___Toc863_2035544498"/></text:h>
      <text:list xml:id="list2993535811965505294" text:style-name="L14">
        <text:list-item>
          <text:p text:style-name="P47">Sollen dieselben Inhalte an mehreren Stellen angezeigt werden, können diese an mehreren Stellen eingebunden/gespiegelt werden, statt sie zu kopieren. <text:span text:style-name="T103">Hier auch die </text:span><text:span text:style-name="T71">Hinweise zum </text:span><text:span text:style-name="T25">Caching </text:span><text:span text:style-name="T71">berücksichtigen.</text:span></text:p>
        </text:list-item>
      </text:list>
      <text:h text:style-name="Heading_20_3" text:outline-level="3"><text:bookmark-start text:name="__RefHeading___Toc865_2035544498"/>1.6.1 Seiten spiegeln<text:bookmark-end text:name="__RefHeading___Toc865_2035544498"/></text:h>
      <text:list xml:id="list2569310648974681768" text:style-name="L15">
        <text:list-item>
          <text:p text:style-name="P49">Ü<text:span text:style-name="T92">ber </text:span><text:span text:style-name="T24">Seite bearbeiten/Erscheinungsbild/Zeige Inhalte von Seite </text:span><text:span text:style-name="T70">lassen sich ganze Seiten an anderer Stelle einbinden. So geschehen bspw. unter „Physik für alle/Multimedia/Bilder“. Hier werden die Inhalte von „Aktuelles/Meldungen/Bilder“, d.h. die Übersicht über die News-Galerie, abgebildet.</text:span></text:p>
          <text:list>
            <text:list-item>
              <text:p text:style-name="P50">Inhaltselemente auf der Seite mit obiger Einstellung können bestehen bleiben/geändert werden; sie werden Besuchern nicht sichtbar solange die Fremdseite eingebunden ist.</text:p>
            </text:list-item>
            <text:list-item>
              <text:p text:style-name="P50">Eine Seite, die auch die fremdsprachige Version einer anderen Seite einbinden soll, muss auch selbst in zwei Sprachversionen vorliegen.</text:p>
            </text:list-item>
            <text:list-item>
              <text:p text:style-name="P51"><text:span text:style-name="T67">Mittels dem Backend-Layout kann darüber hinaus beeinflusst werden, welche Inhalte </text:span><text:soft-page-break/><text:span text:style-name="T67">einer Fremdseite abgebildet werden sollen. </text:span><text:span text:style-name="T72">Wird „Layout Content“ </text:span><text:span text:style-name="T73">auf der Spiegelseite </text:span><text:span text:style-name="T72">eingestellt, wird </text:span><text:span text:style-name="T73">bspw. </text:span><text:span text:style-name="T72">nicht die Teaser-Spalte der Fremdseite </text:span><text:span text:style-name="T73">abgebildet</text:span><text:span text:style-name="T72">.</text:span></text:p>
            </text:list-item>
          </text:list>
        </text:list-item>
      </text:list>
      <text:h text:style-name="Heading_20_3" text:outline-level="3"><text:bookmark-start text:name="__RefHeading___Toc867_2035544498"/>1.6.2 <text:span text:style-name="T95">E</text:span>inzelne Inhaltselemente spiegeln<text:bookmark-end text:name="__RefHeading___Toc867_2035544498"/></text:h>
      <text:list xml:id="list1241931275459782675" text:style-name="L16">
        <text:list-item>
          <text:p text:style-name="P48">Das Inhaltselement „<text:span text:style-name="T18">Besondere Elemente/Datensatz einfügen</text:span><text:span text:style-name="T67">“ dient zum Spiegeln einzelner Inhaltselemente von anderen Seiten.</text:span></text:p>
        </text:list-item>
      </text:list>
      <text:h text:style-name="P79" text:outline-level="2"><text:bookmark-start text:name="__RefHeading___Toc869_2035544498"/>1.<text:span text:style-name="T92">7</text:span><text:tab/>Caching <text:span text:style-name="T93">und Probleme beim </text:span>Seiten <text:span text:style-name="T114">A</text:span>ktualisieren<text:bookmark-end text:name="__RefHeading___Toc869_2035544498"/></text:h>
      <text:list xml:id="list3663562258656510437" text:style-name="L17">
        <text:list-item>
          <text:p text:style-name="P52">I<text:span text:style-name="T91">n manchen Fällen</text:span> werden geänderte und freigegebene Inhalte <text:span text:style-name="T91">nicht </text:span>sofort sichtbar, <text:span text:style-name="T91">weil der Browser beim Aktualisieren eine ältere Version aus dem Zwischenspeicher lädt, statt die Seite komplett neu vom Server anzufordern.</text:span></text:p>
          <text:list>
            <text:list-item>
              <text:p text:style-name="P53">Dies ist der Fall bei:</text:p>
              <text:list>
                <text:list-item>
                  <text:p text:style-name="P53">Spiegelseiten/gespiegelten Inhaltselementen</text:p>
                </text:list-item>
                <text:list-item>
                  <text:p text:style-name="P53">sonstige eingebundene Inhalte (Nachrichtensystem)</text:p>
                </text:list-item>
                <text:list-item>
                  <text:p text:style-name="P53">Übersetzungen</text:p>
                </text:list-item>
                <text:list-item>
                  <text:p text:style-name="P53">...</text:p>
                </text:list-item>
              </text:list>
            </text:list-item>
            <text:list-item>
              <text:p text:style-name="P53">Eine Lösung ist i.d.R., nicht nur die geänderte Seite/Meldung/etc. zu speichern, sondern auch damit verknüpfte Seiten noch einmal zu speichern bzw. deren Cache-Eintrag zu löschen (Button mit Blitzsymbol <text:span text:style-name="T110">auf den jew.</text:span> Seite<text:span text:style-name="T110">n</text:span> oben rechts).<text:line-break/>Beispiele:</text:p>
              <text:list>
                <text:list-item>
                  <text:p text:style-name="P53">Neue Topmeldung wird nicht auf Startseite angezeigt → auch die Startseite noch einmal speichern.</text:p>
                </text:list-item>
                <text:list-item>
                  <text:p text:style-name="P53">Seite geändert <text:span text:style-name="T94">aber </text:span>keine Veränderung auf <text:span text:style-name="T94">dazugehöriger </text:span>Spiegelseite → Letztere ebenfalls speichern.</text:p>
                </text:list-item>
                <text:list-item>
                  <text:p text:style-name="P53">Geänderte Übersetzung einer Meldung wird nicht sichtbar → auch dt. Version der Meldung erneut speichern.</text:p>
                </text:list-item>
              </text:list>
            </text:list-item>
          </text:list>
        </text:list-item>
      </text:list>
      <text:p text:style-name="Text_20_body"/>
      <text:h text:style-name="P77" text:outline-level="1"><text:bookmark-start text:name="__RefHeading___Toc769_2035544498"/><text:span text:style-name="T90">2</text:span><text:tab/>Konventionen<text:bookmark-end text:name="__RefHeading___Toc769_2035544498"/></text:h>
      <text:h text:style-name="P80" text:outline-level="2"><text:bookmark-start text:name="__RefHeading___Toc656_2108247676"/><text:span text:style-name="T90">2</text:span>.1<text:tab/>Seiten anlegen<text:bookmark-end text:name="__RefHeading___Toc656_2108247676"/></text:h>
      <text:list xml:id="list7844370447922013516" text:style-name="L18">
        <text:list-item>
          <text:p text:style-name="P54"><text:span text:style-name="T18">Seitentitel</text:span> → <text:span text:style-name="T53">Langer Titel (</text:span>für SEO <text:span text:style-name="T53">idealerweise stets </text:span>mit entsprechenden Schlagworten versehen<text:span text:style-name="T53">)</text:span><text:line-break/>Anzeige <text:span text:style-name="T13">bei: </text:span>Mouseover ü<text:span text:style-name="T13">ber Menüpunkte</text:span></text:p>
        </text:list-item>
        <text:list-item>
          <text:p text:style-name="P54"><text:span text:style-name="T18">Alternativer Navigationstitel</text:span> → <text:span text:style-name="T53">dient </text:span>als kürzerer Ersatz für den „Seitentitel“<text:line-break/>Anzeige in: URL, <text:span text:style-name="T53">Navigation (Megamenü, Breadcrumb-Navi, Teaser-Navi)</text:span></text:p>
        </text:list-item>
      </text:list>
      <text:h text:style-name="P81" text:outline-level="2"><text:bookmark-start text:name="__RefHeading___Toc209_2108247676"/><text:span text:style-name="T90">2</text:span>.<text:span text:style-name="T1">2</text:span><text:tab/>Inhaltselemente<text:bookmark-end text:name="__RefHeading___Toc209_2108247676"/></text:h>
      <text:list xml:id="list333007166650682374" text:style-name="L19">
        <text:list-item>
          <text:p text:style-name="P55"><text:span text:style-name="T18">Abstände</text:span> zwischen <text:span text:style-name="T79">Inhaltse</text:span>lementen <text:span text:style-name="T15">werden bei Bedarf manuell definiert</text:span></text:p>
          <text:list>
            <text:list-item>
              <text:p text:style-name="P56"><text:span text:style-name="T16">z.B. </text:span>30px</text:p>
            </text:list-item>
          </text:list>
        </text:list-item>
        <text:list-item>
          <text:p text:style-name="P57">Bilder</text:p>
          <text:list>
            <text:list-item>
              <text:p text:style-name="P61"><text:span text:style-name="T124">wenn möglich im </text:span>Format 7:5 <text:span text:style-name="T124">bzw. 5:7 hochladen</text:span></text:p>
            </text:list-item>
            <text:list-item>
              <text:p text:style-name="P61"><text:span text:style-name="T125">im Inhalt </text:span>mit 300px Breite ein<text:span text:style-name="T125">binden (bzw. passend zur Textmenge)</text:span></text:p>
            </text:list-item>
          </text:list>
        </text:list-item>
        <text:list-item>
          <text:p text:style-name="P58">YouTube-Videos im Teaser</text:p>
          <text:list>
            <text:list-item>
              <text:p text:style-name="P63">Beschreibende Überschrift darüber</text:p>
            </text:list-item>
            <text:list-item>
              <text:p text:style-name="P64"><text:span text:style-name="T30">Erscheinungsbild/Elementdesign → </text:span>Box Style 1</text:p>
            </text:list-item>
            <text:list-item>
              <text:p text:style-name="P65">volle Teaser-Breite nutzen <text:span text:style-name="T112">(-→ </text:span>Breite und Höhe <text:span text:style-name="T112">im Plugin </text:span>nicht definieren<text:span text:style-name="T112">)</text:span></text:p>
            </text:list-item>
          </text:list>
        </text:list-item>
      </text:list>
      <text:h text:style-name="P81" text:outline-level="2"><text:bookmark-start text:name="__RefHeading___Toc211_2108247676"/><text:span text:style-name="T90">2</text:span>.<text:span text:style-name="T1">3</text:span><text:tab/>Datei-Upload <text:span text:style-name="T17">in Dateiliste</text:span><text:bookmark-end text:name="__RefHeading___Toc211_2108247676"/></text:h>
      <text:list xml:id="list1163125510430108920" text:style-name="L20">
        <text:list-item>
          <text:p text:style-name="P62"><text:span text:style-name="T18">Dateiendungen</text:span> <text:span text:style-name="T54">werden nur kleingeschrieben erkannt (Datei-Links erhalten so ihr Icon)</text:span>.</text:p>
        </text:list-item>
        <text:list-item>
          <text:p text:style-name="P59">Bilder</text:p>
          <text:list>
            <text:list-item>
              <text:p text:style-name="P74"><text:span text:style-name="T5">T</text:span><text:span text:style-name="T2">itel: aktuell nicht verwendet</text:span></text:p>
            </text:list-item>
            <text:list-item>
              <text:p text:style-name="P73"><text:span text:style-name="T5">Beschreibung:</text:span><text:span text:style-name="T6"> Bildunterschrift </text:span><text:span text:style-name="T9">(Urheber/</text:span><text:span text:style-name="T12">Affiliation</text:span><text:span text:style-name="T9">), z.B.: </text:span><text:span text:style-name="T6">(B. Wankerl/MPP)</text:span></text:p>
            </text:list-item>
            <text:list-item>
              <text:p text:style-name="P66">Alternativer Text →<text:span text:style-name="T14"> Beschreibender Text für blinde Seitenbesucher, für SEO und falls Bilder (wegen Netzproblemen, Browser-Einstellungen) nicht geladen werden sollten.</text:span></text:p>
            </text:list-item>
          </text:list>
        </text:list-item>
        <text:list-item>
          <text:p text:style-name="P60"><text:span text:style-name="T80">(Pdf-)</text:span>Dokumente</text:p>
          <text:list>
            <text:list-item>
              <text:p text:style-name="P67">Titel: <text:span text:style-name="T80">ersetzt den oft unschön formatierten Dateinamen und entspricht dem klickbaren Teil bei Links, die durch Dateilink-Elemente erzeugt wurden.</text:span></text:p>
            </text:list-item>
            <text:list-item>
              <text:p text:style-name="P73"><text:span text:style-name="T7">Beschreibung: </text:span><text:span text:style-name="T10">Beschreibender Te</text:span><text:span text:style-name="T11">xt</text:span><text:span text:style-name="T10"> hinter </text:span><text:span text:style-name="T11">dem Link bei </text:span><text:span text:style-name="T10">Dateilink-Elemente</text:span><text:span text:style-name="T11">n.</text:span></text:p>
            </text:list-item>
          </text:list>
        </text:list-item>
      </text:list>
      <text:h text:style-name="P81" text:outline-level="2"><text:bookmark-start text:name="__RefHeading___Toc173_1514450858"/><text:span text:style-name="T90">2</text:span>.4<text:tab/>Kontakt-Boxen<text:bookmark-end text:name="__RefHeading___Toc173_1514450858"/></text:h>
      <text:list xml:id="list5456477304298823451" text:style-name="L21">
        <text:list-item>
          <text:p text:style-name="P68"><text:span text:style-name="T30">Erscheinungsbild/Elementdesign → </text:span>Box St<text:span text:style-name="T111">y</text:span>l<text:span text:style-name="T111">e</text:span> 2</text:p>
        </text:list-item>
        <text:list-item>
          <text:p text:style-name="P69">Falls oberstes Element in der Teaser-Spalte, Abstand <text:span text:style-name="T113">davor</text:span>: 20px</text:p>
        </text:list-item>
        <text:list-item>
          <text:p text:style-name="P70">Ü<text:span text:style-name="T111">berschrift</text:span>:</text:p>
          <text:list>
            <text:list-item>
              <text:p text:style-name="P70">Kontakt/Contact</text:p>
            </text:list-item>
          </text:list>
        </text:list-item>
        <text:list-item>
          <text:p text:style-name="P71">Inhalt:</text:p>
          <text:list>
            <text:list-item>
              <text:p text:style-name="P68"><text:span text:style-name="T113">Ggf. </text:span>Funktion/Rolle: bspw. „Wissenschaftlicher Leiter“ (Typ: H3)</text:p>
            </text:list-item>
            <text:list-item>
              <text:p text:style-name="P68"><text:soft-page-break/>Titel Name Nachname <text:span text:style-name="T55">[</text:span>als E-Mail-Link<text:span text:style-name="T55">]</text:span></text:p>
            </text:list-item>
            <text:list-item>
              <text:p text:style-name="P68"><text:span text:style-name="T50">+49 89 32354-284</text:span> <text:span text:style-name="T55">[als Telefon-Link in Code-Ansicht &lt;&gt; einfügen]</text:span></text:p>
              <text:list>
                <text:list-item>
                  <text:p text:style-name="P75"><text:span text:style-name="T8">Beispiel-Code:<text:line-break/></text:span><text:span text:style-name="T48">&lt;a href="tel:+498932354284"&gt;+49 89 32354-284&lt;/a&gt;</text:span></text:p>
                </text:list-item>
              </text:list>
            </text:list-item>
          </text:list>
        </text:list-item>
      </text:list>
      <text:h text:style-name="Heading_20_1" text:outline-level="1"><text:bookmark-start text:name="__RefHeading___Toc970_2147156357"/>3<text:tab/>Website-Updates durch Kurs10/Bitcare<text:bookmark-end text:name="__RefHeading___Toc970_2147156357"/></text:h>
      <text:list xml:id="list1415709400374011535" text:style-name="L22">
        <text:list-item>
          <text:p text:style-name="P72"><text:span text:style-name="T49">Versionsinfo:<text:tab/></text:span><text:a xlink:type="simple" xlink:href="https://mpp.mpg.de/version" text:style-name="Internet_20_link" text:visited-style-name="Visited_20_Internet_20_Link">https://mpp.mpg.de/version</text:a><text:span text:style-name="T49"><text:line-break/><text:tab/><text:tab/>(aktuell noch: </text:span><text:a xlink:type="simple" xlink:href="https://cms02.mpp.mpg.de/version" text:style-name="Internet_20_link" text:visited-style-name="Visited_20_Internet_20_Link">https://cms02.mpp.mpg.de/version</text:a><text:span text:style-name="T49">)</text:span></text:p>
        </text:list-item>
        <text:list-item>
          <text:p text:style-name="P72"><text:span text:style-name="T49">Changelog: <text:tab/></text:span><text:a xlink:type="simple" xlink:href="https://mpp.mpg.de/changelog" text:style-name="Internet_20_link" text:visited-style-name="Visited_20_Internet_20_Link">https://mpp.mpg.de/changelog</text:a><text:span text:style-name="T49"><text:line-break/> <text:tab/><text:tab/>(aktuell noch: </text:span><text:a xlink:type="simple" xlink:href="https://cms02.mpp.mpg.de/changelog" text:style-name="Internet_20_link" text:visited-style-name="Visited_20_Internet_20_Link">https://cms02.mpp.mpg.de/changelog</text:a><text:span text:style-name="T49">)</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ndaleMono" svg:font-family="AndaleMono" style:font-family-generic="swis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1pt"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Verzeichnisse_5f_ohne_5f_Seitenzahlen" style:display-name="Verzeichnisse_ohne_Seitenzahlen" style:page-layout-name="Mpm3"/>
    <style:master-page style:name="Inhalt_5f_mit_5f_Seitenzahlen" style:display-name="Inhalt_mit_Seitenzahlen" style:page-layout-name="Mpm4">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6T10:02:06</meta:creation-date>
    <dc:date>2016-08-24T14:06:53.813909000</dc:date>
    <meta:editing-duration>PT20H9M21S</meta:editing-duration>
    <meta:editing-cycles>230</meta:editing-cycles>
    <meta:generator>LibreOffice/5.1.4.2$MacOSX_X86_64 LibreOffice_project/a2b79effd678115174773cc8f9c66d2b5833e18c</meta:generator>
    <meta:document-statistic meta:table-count="1" meta:image-count="0" meta:object-count="0" meta:page-count="9" meta:paragraph-count="161" meta:word-count="1823" meta:character-count="13949" meta:non-whitespace-character-count="12384"/>
  </office:meta>
</office:document-meta>
</file>